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$view = new view;</text:p>
      <text:p text:style-name="P1">$view-&gt;name = 'ug_catalog';</text:p>
      <text:p text:style-name="P1">$view-&gt;description = 'ug_catalog';</text:p>
      <text:p text:style-name="P1">$view-&gt;tag = '';</text:p>
      <text:p text:style-name="P1">$view-&gt;base_table = 'node';</text:p>
      <text:p text:style-name="P1">$view-&gt;core = 6;</text:p>
      <text:p text:style-name="P1">$view-&gt;api_version = '2';</text:p>
      <text:p text:style-name="P1">$view-&gt;disabled = FALSE; /* Edit this to true to make a default view disabled initially */</text:p>
      <text:p text:style-name="P1">$handler = $view-&gt;new_display('default', 'Defaults', 'default');</text:p>
      <text:p text:style-name="P1">$handler-&gt;override_option('relationships', array(</text:p>
      <text:p text:style-name="P1"><text:s text:c="2"/>'nodequeue_rel' =&gt; array(</text:p>
      <text:p text:style-name="P1"><text:s text:c="4"/>'label' =&gt; 'queue',</text:p>
      <text:p text:style-name="P1"><text:s text:c="4"/>'required' =&gt; 0,</text:p>
      <text:p text:style-name="P1"><text:s text:c="4"/>'limit' =&gt; 1,</text:p>
      <text:p text:style-name="P1"><text:s text:c="4"/>'qids' =&gt; array(</text:p>
      <text:p text:style-name="P1"><text:s text:c="6"/>11 =&gt; 11,</text:p>
      <text:p text:style-name="P1"><text:s text:c="6"/>12 =&gt; 12,</text:p>
      <text:p text:style-name="P1"><text:s text:c="6"/>13 =&gt; 13,</text:p>
      <text:p text:style-name="P1"><text:s text:c="6"/>14 =&gt; 14,</text:p>
      <text:p text:style-name="P1"><text:s text:c="6"/>15 =&gt; 15,</text:p>
      <text:p text:style-name="P1"><text:s text:c="6"/>16 =&gt; 16,</text:p>
      <text:p text:style-name="P1"><text:s text:c="6"/>17 =&gt; 17,</text:p>
      <text:p text:style-name="P1"><text:s text:c="6"/>18 =&gt; 18,</text:p>
      <text:p text:style-name="P1"><text:s text:c="6"/>19 =&gt; 19,</text:p>
      <text:p text:style-name="P1"><text:s text:c="6"/>20 =&gt; 20,</text:p>
      <text:p text:style-name="P1"><text:s text:c="6"/>21 =&gt; 21,</text:p>
      <text:p text:style-name="P1"><text:s text:c="6"/>22 =&gt; 22,</text:p>
      <text:p text:style-name="P1"><text:s text:c="6"/>23 =&gt; 23,</text:p>
      <text:p text:style-name="P1"><text:s text:c="6"/>24 =&gt; 24,</text:p>
      <text:p text:style-name="P1"><text:s text:c="6"/>25 =&gt; 25,</text:p>
      <text:p text:style-name="P1"><text:s text:c="6"/>26 =&gt; 26,</text:p>
      <text:p text:style-name="P1"><text:s text:c="6"/>27 =&gt; 27,</text:p>
      <text:p text:style-name="P1"><text:s text:c="6"/>28 =&gt; 28,</text:p>
      <text:p text:style-name="P1"><text:s text:c="6"/>29 =&gt; 29,</text:p>
      <text:p text:style-name="P1"><text:s text:c="6"/>30 =&gt; 30,</text:p>
      <text:p text:style-name="P1"><text:s text:c="6"/>31 =&gt; 31,</text:p>
      <text:p text:style-name="P1"><text:s text:c="6"/>32 =&gt; 32,</text:p>
      <text:p text:style-name="P1"><text:s text:c="6"/>33 =&gt; 33,</text:p>
      <text:p text:style-name="P1"><text:s text:c="6"/>34 =&gt; 34,</text:p>
      <text:p text:style-name="P1"><text:s text:c="6"/>35 =&gt; 35,</text:p>
      <text:p text:style-name="P1"><text:s text:c="6"/>36 =&gt; 36,</text:p>
      <text:p text:style-name="P1"><text:s text:c="6"/>37 =&gt; 37,</text:p>
      <text:p text:style-name="P1"><text:s text:c="6"/>38 =&gt; 38,</text:p>
      <text:p text:style-name="P1"><text:s text:c="6"/>39 =&gt; 39,</text:p>
      <text:p text:style-name="P1"><text:s text:c="6"/>40 =&gt; 40,</text:p>
      <text:p text:style-name="P1"><text:s text:c="6"/>41 =&gt; 41,</text:p>
      <text:p text:style-name="P1"><text:s text:c="6"/>42 =&gt; 42,</text:p>
      <text:p text:style-name="P1"><text:s text:c="6"/>43 =&gt; 43,</text:p>
      <text:p text:style-name="P1"><text:s text:c="6"/>44 =&gt; 44,</text:p>
      <text:p text:style-name="P1"><text:s text:c="6"/>45 =&gt; 45,</text:p>
      <text:p text:style-name="P1"><text:s text:c="6"/>46 =&gt; 46,</text:p>
      <text:p text:style-name="P1"><text:s text:c="6"/>47 =&gt; 47,</text:p>
      <text:p text:style-name="P1"><text:s text:c="6"/>48 =&gt; 48,</text:p>
      <text:p text:style-name="P1"><text:s text:c="6"/>49 =&gt; 49,</text:p>
      <text:p text:style-name="P1"><text:s text:c="6"/>50 =&gt; 50,</text:p>
      <text:p text:style-name="P1"><text:s text:c="6"/>8 =&gt; 0,</text:p>
      <text:p text:style-name="P1"><text:s text:c="6"/>10 =&gt; 0,</text:p>
      <text:p text:style-name="P1"><text:s text:c="6"/>52 =&gt; 0,</text:p>
      <text:p text:style-name="P1"><text:s text:c="6"/>53 =&gt; 0,</text:p>
      <text:p text:style-name="P1"><text:s text:c="6"/>54 =&gt; 0,</text:p>
      <text:p text:style-name="P1"><text:s text:c="6"/>55 =&gt; 0,</text:p>
      <text:p text:style-name="P1"><text:s text:c="6"/>56 =&gt; 0,</text:p>
      <text:p text:style-name="P1"><text:s text:c="6"/>57 =&gt; 0,</text:p>
      <text:p text:style-name="P1"><text:s text:c="6"/>58 =&gt; 0,</text:p>
      <text:p text:style-name="P1"><text:s text:c="6"/>59 =&gt; 0,</text:p>
      <text:p text:style-name="P1"><text:s text:c="6"/>61 =&gt; 0,</text:p>
      <text:p text:style-name="P1"><text:s text:c="6"/>62 =&gt; 0,</text:p>
      <text:p text:style-name="P1"><text:s text:c="6"/>63 =&gt; 0,</text:p>
      <text:p text:style-name="P1"><text:s text:c="6"/>64 =&gt; 0,</text:p>
      <text:p text:style-name="P1"><text:s text:c="6"/>65 =&gt; 0,</text:p>
      <text:p text:style-name="P1"><text:s text:c="6"/>66 =&gt; 0,</text:p>
      <text:p text:style-name="P1"><text:s text:c="6"/>67 =&gt; 0,</text:p>
      <text:p text:style-name="P1"><text:s text:c="6"/>68 =&gt; 0,</text:p>
      <text:p text:style-name="P1"><text:s text:c="6"/>69 =&gt; 0,</text:p>
      <text:p text:style-name="P1"><text:s text:c="6"/>70 =&gt; 0,</text:p>
      <text:p text:style-name="P1"><text:s text:c="6"/>71 =&gt; 0,</text:p>
      <text:p text:style-name="P1"><text:s text:c="6"/>72 =&gt; 0,</text:p>
      <text:p text:style-name="P1"><text:s text:c="6"/>73 =&gt; 0,</text:p>
      <text:p text:style-name="P1"><text:s text:c="6"/>74 =&gt; 0,</text:p>
      <text:p text:style-name="P1"><text:s text:c="6"/>75 =&gt; 0,</text:p>
      <text:p text:style-name="P1"><text:s text:c="6"/>76 =&gt; 0,</text:p>
      <text:p text:style-name="P1"><text:s text:c="6"/>77 =&gt; 0,</text:p>
      <text:p text:style-name="P1"><text:s text:c="6"/>78 =&gt; 0,</text:p>
      <text:p text:style-name="P1"><text:s text:c="6"/>79 =&gt; 0,</text:p>
      <text:p text:style-name="P1"><text:s text:c="6"/>80 =&gt; 0,</text:p>
      <text:p text:style-name="P1"><text:s text:c="6"/>81 =&gt; 0,</text:p>
      <text:p text:style-name="P1"><text:s text:c="4"/>),</text:p>
      <text:p text:style-name="P1"><text:s text:c="4"/>'id' =&gt; 'nodequeue_rel',</text:p>
      <text:p text:style-name="P1"><text:s text:c="4"/>'table' =&gt; 'node',</text:p>
      <text:p text:style-name="P1"><text:s text:c="4"/>'field' =&gt; 'nodequeue_rel',</text:p>
      <text:p text:style-name="P1"><text:s text:c="4"/>'relationship' =&gt; 'none',</text:p>
      <text:p text:style-name="P1"><text:s text:c="2"/>),</text:p>
      <text:p text:style-name="P1"><text:s text:c="2"/>'term_node_tid' =&gt; array(</text:p>
      <text:p text:style-name="P1"><text:s text:c="4"/>'label' =&gt; 'term',</text:p>
      <text:p text:style-name="P1"><text:s text:c="4"/>'required' =&gt; 0,</text:p>
      <text:p text:style-name="P1"><text:s text:c="4"/>'vids' =&gt; array(</text:p>
      <text:p text:style-name="P1"><text:s text:c="6"/>5 =&gt; 5,</text:p>
      <text:p text:style-name="P1"><text:s text:c="6"/>2 =&gt; 0,</text:p>
      <text:p text:style-name="P1"><text:s text:c="6"/>1 =&gt; 0,</text:p>
      <text:p text:style-name="P1"><text:s text:c="6"/>3 =&gt; 0,</text:p>
      <text:p text:style-name="P1"><text:s text:c="4"/>),</text:p>
      <text:p text:style-name="P1"><text:s text:c="4"/>'id' =&gt; 'term_node_tid',</text:p>
      <text:p text:style-name="P1"><text:s text:c="4"/>'table' =&gt; 'node',</text:p>
      <text:p text:style-name="P1"><text:s text:c="4"/>'field' =&gt; 'term_node_tid',</text:p>
      <text:p text:style-name="P1"><text:s text:c="4"/>'relationship' =&gt; 'none',</text:p>
      <text:p text:style-name="P1"><text:s text:c="2"/>),</text:p>
      <text:p text:style-name="P1"><text:s text:c="2"/>'term_node_tid_1' =&gt; array(</text:p>
      <text:p text:style-name="P1"><text:s text:c="4"/>'label' =&gt; 'term cat class',</text:p>
      <text:p text:style-name="P1"><text:s text:c="4"/>'required' =&gt; 0,</text:p>
      <text:p text:style-name="P1"><text:s text:c="4"/>'vids' =&gt; array(</text:p>
      <text:p text:style-name="P1"><text:s text:c="6"/>1 =&gt; 1,</text:p>
      <text:p text:style-name="P1"><text:s text:c="6"/>2 =&gt; 0,</text:p>
      <text:p text:style-name="P1"><text:s text:c="6"/>3 =&gt; 0,</text:p>
      <text:p text:style-name="P1"><text:s text:c="6"/>5 =&gt; 0,</text:p>
      <text:p text:style-name="P1"><text:s text:c="4"/>),</text:p>
      <text:p text:style-name="P1"><text:s text:c="4"/>'id' =&gt; 'term_node_tid_1',</text:p>
      <text:p text:style-name="P1"><text:s text:c="4"/>'table' =&gt; 'node',</text:p>
      <text:p text:style-name="P1"><text:s text:c="4"/>'field' =&gt; 'term_node_tid',</text:p>
      <text:p text:style-name="P1"><text:s text:c="4"/>'relationship' =&gt; 'none',</text:p>
      <text:p text:style-name="P1"><text:s text:c="2"/>),</text:p>
      <text:p text:style-name="P1">));</text:p>
      <text:p text:style-name="P1">$handler-&gt;override_option('fields', array(</text:p>
      <text:p text:style-name="P1"><text:s text:c="2"/>'field_title_value' =&gt; array(</text:p>
      <text:p text:style-name="P1"><text:s text:c="4"/>'label' =&gt; '',</text:p>
      <text:p text:style-name="P1"><text:s text:c="4"/>'alter' =&gt; array(</text:p>
      <text:p text:style-name="P1"><text:s text:c="6"/>'alter_text' =&gt; 0,</text:p>
      <text:p text:style-name="P1"><text:s text:c="6"/>'text' =&gt; '',</text:p>
      <text:p text:style-name="P1"><text:s text:c="6"/>'make_link' =&gt; 0,</text:p>
      <text:p text:style-name="P1"><text:s text:c="6"/>'path' =&gt; '',</text:p>
      <text:p text:style-name="P1"><text:s text:c="6"/>'absolute' =&gt; 0,</text:p>
      <text:p text:style-name="P1"><text:s text:c="6"/>'link_class' =&gt; '',</text:p>
      <text:p text:style-name="P1"><text:s text:c="6"/>'alt' =&gt; '',</text:p>
      <text:p text:style-name="P1"><text:s text:c="6"/>'rel' =&gt; '',</text:p>
      <text:p text:style-name="P1"><text:s text:c="6"/>'prefix' =&gt; '',</text:p>
      <text:p text:style-name="P1"><text:s text:c="6"/>'suffix' =&gt; '',</text:p>
      <text:p text:style-name="P1"><text:s text:c="6"/>'target' =&gt; '',</text:p>
      <text:p text:style-name="P1"><text:s text:c="6"/>'help' =&gt; '',</text:p>
      <text:p text:style-name="P1"><text:s text:c="6"/>'trim' =&gt; 0,</text:p>
      <text:p text:style-name="P1"><text:s text:c="6"/>'max_length' =&gt; '',</text:p>
      <text:p text:style-name="P1"><text:s text:c="6"/>'word_boundary' =&gt; 1,</text:p>
      <text:p text:style-name="P1"><text:s text:c="6"/>'ellipsis' =&gt; 1,</text:p>
      <text:p text:style-name="P1"><text:s text:c="6"/>'html' =&gt; 0,</text:p>
      <text:p text:style-name="P1"><text:s text:c="6"/>'strip_tags' =&gt; 0,</text:p>
      <text:p text:style-name="P1"><text:s text:c="4"/>),</text:p>
      <text:p text:style-name="P1"><text:s text:c="4"/>'empty' =&gt; '',</text:p>
      <text:p text:style-name="P1"><text:s text:c="4"/>'hide_empty' =&gt; 1,</text:p>
      <text:p text:style-name="P1"><text:s text:c="4"/>'empty_zero' =&gt; 0,</text:p>
      <text:p text:style-name="P1"><text:s text:c="4"/>'hide_alter_empty' =&gt; 1,</text:p>
      <text:p text:style-name="P1"><text:s text:c="4"/>'link_to_node' =&gt; 1,</text:p>
      <text:p text:style-name="P1"><text:s text:c="4"/>'label_type' =&gt; 'none',</text:p>
      <text:p text:style-name="P1"><text:s text:c="4"/>'format' =&gt; 'default',</text:p>
      <text:p text:style-name="P1"><text:s text:c="4"/>'multiple' =&gt; array(</text:p>
      <text:p text:style-name="P1"><text:s text:c="6"/>'group' =&gt; TRUE,</text:p>
      <text:p text:style-name="P1"><text:s text:c="6"/>'multiple_number' =&gt; '',</text:p>
      <text:p text:style-name="P1"><text:s text:c="6"/>'multiple_from' =&gt; '',</text:p>
      <text:p text:style-name="P1"><text:s text:c="6"/>'multiple_reversed' =&gt; FALSE,</text:p>
      <text:p text:style-name="P1"><text:s text:c="4"/>),</text:p>
      <text:p text:style-name="P1"><text:s text:c="4"/>'exclude' =&gt; 0,</text:p>
      <text:p text:style-name="P1"><text:s text:c="4"/>'id' =&gt; 'field_title_value',</text:p>
      <text:p text:style-name="P1"><text:s text:c="4"/>'table' =&gt; 'node_data_field_title',</text:p>
      <text:p text:style-name="P1"><text:s text:c="4"/>'field' =&gt; 'field_title_value',</text:p>
      <text:p text:style-name="P1"><text:s text:c="4"/>'relationship' =&gt; 'none',</text:p>
      <text:p text:style-name="P1"><text:s text:c="2"/>),</text:p>
      <text:p text:style-name="P1"><text:s text:c="2"/>'field_body_value' =&gt; array(</text:p>
      <text:p text:style-name="P1"><text:s text:c="4"/>'label' =&gt; '',</text:p>
      <text:p text:style-name="P1"><text:s text:c="4"/>'alter' =&gt; array(</text:p>
      <text:p text:style-name="P1"><text:s text:c="6"/>'alter_text' =&gt; 0,</text:p>
      <text:p text:style-name="P1"><text:s text:c="6"/>'text' =&gt; '',</text:p>
      <text:p text:style-name="P1"><text:s text:c="6"/>'make_link' =&gt; 0,</text:p>
      <text:p text:style-name="P1"><text:s text:c="6"/>'path' =&gt; '',</text:p>
      <text:p text:style-name="P1"><text:s text:c="6"/>'absolute' =&gt; 0,</text:p>
      <text:p text:style-name="P1"><text:s text:c="6"/>'link_class' =&gt; '',</text:p>
      <text:p text:style-name="P1"><text:s text:c="6"/>'alt' =&gt; '',</text:p>
      <text:p text:style-name="P1"><text:s text:c="6"/>'rel' =&gt; '',</text:p>
      <text:p text:style-name="P1"><text:s text:c="6"/>'prefix' =&gt; '',</text:p>
      <text:p text:style-name="P1"><text:s text:c="6"/>'suffix' =&gt; '',</text:p>
      <text:p text:style-name="P1"><text:s text:c="6"/>'target' =&gt; '',</text:p>
      <text:p text:style-name="P1"><text:s text:c="6"/>'help' =&gt; '',</text:p>
      <text:p text:style-name="P1"><text:s text:c="6"/>'trim' =&gt; 0,</text:p>
      <text:p text:style-name="P1"><text:s text:c="6"/>'max_length' =&gt; '',</text:p>
      <text:p text:style-name="P1"><text:s text:c="6"/>'word_boundary' =&gt; 1,</text:p>
      <text:p text:style-name="P1"><text:s text:c="6"/>'ellipsis' =&gt; 1,</text:p>
      <text:p text:style-name="P1"><text:s text:c="6"/>'html' =&gt; 0,</text:p>
      <text:p text:style-name="P1"><text:s text:c="6"/>'strip_tags' =&gt; 0,</text:p>
      <text:p text:style-name="P1"><text:s text:c="4"/>),</text:p>
      <text:p text:style-name="P1"><text:s text:c="4"/>'empty' =&gt; '',</text:p>
      <text:p text:style-name="P1"><text:s text:c="4"/>'hide_empty' =&gt; 1,</text:p>
      <text:p text:style-name="P1"><text:s text:c="4"/>'empty_zero' =&gt; 0,</text:p>
      <text:p text:style-name="P1"><text:s text:c="4"/>'hide_alter_empty' =&gt; 1,</text:p>
      <text:p text:style-name="P1"><text:s text:c="4"/>'link_to_node' =&gt; 0,</text:p>
      <text:p text:style-name="P1"><text:s text:c="4"/>'label_type' =&gt; 'none',</text:p>
      <text:p text:style-name="P1"><text:s text:c="4"/>'format' =&gt; 'default',</text:p>
      <text:p text:style-name="P1"><text:s text:c="4"/>'multiple' =&gt; array(</text:p>
      <text:p text:style-name="P1"><text:s text:c="6"/>'group' =&gt; TRUE,</text:p>
      <text:p text:style-name="P1"><text:s text:c="6"/>'multiple_number' =&gt; '',</text:p>
      <text:p text:style-name="P1"><text:s text:c="6"/>'multiple_from' =&gt; '',</text:p>
      <text:p text:style-name="P1"><text:s text:c="6"/>'multiple_reversed' =&gt; FALSE,</text:p>
      <text:p text:style-name="P1"><text:s text:c="4"/>),</text:p>
      <text:p text:style-name="P1"><text:s text:c="4"/>'exclude' =&gt; 0,</text:p>
      <text:p text:style-name="P1"><text:s text:c="4"/>'id' =&gt; 'field_body_value',</text:p>
      <text:p text:style-name="P1"><text:s text:c="4"/>'table' =&gt; 'node_data_field_body',</text:p>
      <text:p text:style-name="P1"><text:s text:c="4"/>'field' =&gt; 'field_body_value',</text:p>
      <text:p text:style-name="P1"><text:s text:c="4"/>'relationship' =&gt; 'none',</text:p>
      <text:p text:style-name="P1"><text:s text:c="2"/>),</text:p>
      <text:p text:style-name="P1"><text:s text:c="2"/>'field_body_nolimit_value' =&gt; array(</text:p>
      <text:p text:style-name="P1"><text:s text:c="4"/>'label' =&gt; '',</text:p>
      <text:p text:style-name="P1"><text:s text:c="4"/>'alter' =&gt; array(</text:p>
      <text:p text:style-name="P1"><text:s text:c="6"/>'alter_text' =&gt; 0,</text:p>
      <text:p text:style-name="P1"><text:s text:c="6"/>'text' =&gt; '',</text:p>
      <text:p text:style-name="P1"><text:s text:c="6"/>'make_link' =&gt; 0,</text:p>
      <text:p text:style-name="P1"><text:s text:c="6"/>'path' =&gt; '',</text:p>
      <text:p text:style-name="P1"><text:s text:c="6"/>'absolute' =&gt; 0,</text:p>
      <text:p text:style-name="P1"><text:s text:c="6"/>'link_class' =&gt; '',</text:p>
      <text:p text:style-name="P1"><text:s text:c="6"/>'alt' =&gt; '',</text:p>
      <text:p text:style-name="P1"><text:s text:c="6"/>'rel' =&gt; '',</text:p>
      <text:p text:style-name="P1"><text:s text:c="6"/>'prefix' =&gt; '',</text:p>
      <text:p text:style-name="P1"><text:s text:c="6"/>'suffix' =&gt; '',</text:p>
      <text:p text:style-name="P1"><text:s text:c="6"/>'target' =&gt; '',</text:p>
      <text:p text:style-name="P1"><text:s text:c="6"/>'help' =&gt; '',</text:p>
      <text:p text:style-name="P1"><text:s text:c="6"/>'trim' =&gt; 0,</text:p>
      <text:p text:style-name="P1"><text:s text:c="6"/>'max_length' =&gt; '',</text:p>
      <text:p text:style-name="P1"><text:s text:c="6"/>'word_boundary' =&gt; 1,</text:p>
      <text:p text:style-name="P1"><text:s text:c="6"/>'ellipsis' =&gt; 1,</text:p>
      <text:p text:style-name="P1"><text:s text:c="6"/>'html' =&gt; 0,</text:p>
      <text:p text:style-name="P1"><text:s text:c="6"/>'strip_tags' =&gt; 0,</text:p>
      <text:p text:style-name="P1"><text:s text:c="4"/>),</text:p>
      <text:p text:style-name="P1"><text:s text:c="4"/>'empty' =&gt; '',</text:p>
      <text:p text:style-name="P1"><text:s text:c="4"/>'hide_empty' =&gt; 1,</text:p>
      <text:p text:style-name="P1"><text:s text:c="4"/>'empty_zero' =&gt; 0,</text:p>
      <text:p text:style-name="P1"><text:s text:c="4"/>'hide_alter_empty' =&gt; 1,</text:p>
      <text:p text:style-name="P1"><text:s text:c="4"/>'link_to_node' =&gt; 0,</text:p>
      <text:p text:style-name="P1"><text:s text:c="4"/>'label_type' =&gt; 'none',</text:p>
      <text:p text:style-name="P1"><text:s text:c="4"/>'format' =&gt; 'default',</text:p>
      <text:p text:style-name="P1"><text:s text:c="4"/>'multiple' =&gt; array(</text:p>
      <text:p text:style-name="P1"><text:s text:c="6"/>'group' =&gt; TRUE,</text:p>
      <text:p text:style-name="P1"><text:s text:c="6"/>'multiple_number' =&gt; '',</text:p>
      <text:p text:style-name="P1"><text:s text:c="6"/>'multiple_from' =&gt; '',</text:p>
      <text:p text:style-name="P1"><text:s text:c="6"/>'multiple_reversed' =&gt; FALSE,</text:p>
      <text:p text:style-name="P1"><text:s text:c="4"/>),</text:p>
      <text:p text:style-name="P1"><text:s text:c="4"/>'exclude' =&gt; 0,</text:p>
      <text:p text:style-name="P1"><text:s text:c="4"/>'id' =&gt; 'field_body_nolimit_value',</text:p>
      <text:p text:style-name="P1"><text:s text:c="4"/>'table' =&gt; 'node_data_field_body_nolimit',</text:p>
      <text:p text:style-name="P1"><text:s text:c="4"/>'field' =&gt; 'field_body_nolimit_value',</text:p>
      <text:p text:style-name="P1"><text:s text:c="4"/>'relationship' =&gt; 'none',</text:p>
      <text:p text:style-name="P1"><text:s text:c="2"/>),</text:p>
      <text:p text:style-name="P1"><text:s text:c="2"/>'field_title_for_views_value' =&gt; array(</text:p>
      <text:p text:style-name="P1"><text:s text:c="4"/>'label' =&gt; '',</text:p>
      <text:p text:style-name="P1"><text:s text:c="4"/>'alter' =&gt; array(</text:p>
      <text:p text:style-name="P1"><text:s text:c="6"/>'alter_text' =&gt; 1,</text:p>
      <text:p text:style-name="P1"><text:s text:c="6"/>'text' =&gt; '&lt;strong&gt;[field_title_for_views_value]&lt;/strong&gt;',</text:p>
      <text:p text:style-name="P1"><text:s text:c="6"/>'make_link' =&gt; 0,</text:p>
      <text:p text:style-name="P1"><text:s text:c="6"/>'path' =&gt; '',</text:p>
      <text:p text:style-name="P1"><text:s text:c="6"/>'absolute' =&gt; 0,</text:p>
      <text:p text:style-name="P1"><text:s text:c="6"/>'link_class' =&gt; '',</text:p>
      <text:p text:style-name="P1"><text:s text:c="6"/>'alt' =&gt; '',</text:p>
      <text:p text:style-name="P1"><text:s text:c="6"/>'rel' =&gt; '',</text:p>
      <text:p text:style-name="P1"><text:s text:c="6"/>'prefix' =&gt; '',</text:p>
      <text:p text:style-name="P1"><text:s text:c="6"/>'suffix' =&gt; '',</text:p>
      <text:p text:style-name="P1"><text:s text:c="6"/>'target' =&gt; '',</text:p>
      <text:p text:style-name="P1"><text:s text:c="6"/>'help' =&gt; '',</text:p>
      <text:p text:style-name="P1"><text:s text:c="6"/>'trim' =&gt; 0,</text:p>
      <text:p text:style-name="P1"><text:s text:c="6"/>'max_length' =&gt; '',</text:p>
      <text:p text:style-name="P1"><text:s text:c="6"/>'word_boundary' =&gt; 1,</text:p>
      <text:p text:style-name="P1"><text:s text:c="6"/>'ellipsis' =&gt; 1,</text:p>
      <text:p text:style-name="P1"><text:s text:c="6"/>'html' =&gt; 0,</text:p>
      <text:p text:style-name="P1"><text:s text:c="6"/>'strip_tags' =&gt; 0,</text:p>
      <text:p text:style-name="P1"><text:s text:c="4"/>),</text:p>
      <text:p text:style-name="P1"><text:s text:c="4"/>'empty' =&gt; '',</text:p>
      <text:p text:style-name="P1"><text:s text:c="4"/>'hide_empty' =&gt; 1,</text:p>
      <text:p text:style-name="P1"><text:s text:c="4"/>'empty_zero' =&gt; 0,</text:p>
      <text:p text:style-name="P1"><text:s text:c="4"/>'hide_alter_empty' =&gt; 1,</text:p>
      <text:p text:style-name="P1"><text:s text:c="4"/>'link_to_node' =&gt; 1,</text:p>
      <text:p text:style-name="P1"><text:s text:c="4"/>'label_type' =&gt; 'none',</text:p>
      <text:p text:style-name="P1"><text:s text:c="4"/>'format' =&gt; 'default',</text:p>
      <text:p text:style-name="P1"><text:s text:c="4"/>'multiple' =&gt; array(</text:p>
      <text:p text:style-name="P1"><text:s text:c="6"/>'group' =&gt; TRUE,</text:p>
      <text:p text:style-name="P1"><text:s text:c="6"/>'multiple_number' =&gt; '',</text:p>
      <text:p text:style-name="P1"><text:s text:c="6"/>'multiple_from' =&gt; '',</text:p>
      <text:p text:style-name="P1"><text:s text:c="6"/>'multiple_reversed' =&gt; FALSE,</text:p>
      <text:p text:style-name="P1"><text:s text:c="4"/>),</text:p>
      <text:p text:style-name="P1"><text:s text:c="4"/>'exclude' =&gt; 0,</text:p>
      <text:p text:style-name="P1"><text:s text:c="4"/>'id' =&gt; 'field_title_for_views_value',</text:p>
      <text:p text:style-name="P1"><text:s text:c="4"/>'table' =&gt; 'node_data_field_title_for_views',</text:p>
      <text:p text:style-name="P1"><text:s text:c="4"/>'field' =&gt; 'field_title_for_views_value',</text:p>
      <text:p text:style-name="P1"><text:s text:c="4"/>'relationship' =&gt; 'none',</text:p>
      <text:p text:style-name="P1"><text:s text:c="2"/>),</text:p>
      <text:p text:style-name="P1"><text:s text:c="2"/>'field_course_description_value' =&gt; array(</text:p>
      <text:p text:style-name="P1"><text:s text:c="4"/>'label' =&gt; '',</text:p>
      <text:p text:style-name="P1"><text:s text:c="4"/>'alter' =&gt; array(</text:p>
      <text:p text:style-name="P1"><text:s text:c="6"/>'alter_text' =&gt; 0,</text:p>
      <text:p text:style-name="P1"><text:s text:c="6"/>'text' =&gt; '',</text:p>
      <text:p text:style-name="P1"><text:s text:c="6"/>'make_link' =&gt; 0,</text:p>
      <text:p text:style-name="P1"><text:s text:c="6"/>'path' =&gt; '',</text:p>
      <text:p text:style-name="P1"><text:s text:c="6"/>'absolute' =&gt; 0,</text:p>
      <text:p text:style-name="P1"><text:s text:c="6"/>'link_class' =&gt; '',</text:p>
      <text:p text:style-name="P1"><text:s text:c="6"/>'alt' =&gt; '',</text:p>
      <text:p text:style-name="P1"><text:s text:c="6"/>'rel' =&gt; '',</text:p>
      <text:p text:style-name="P1"><text:s text:c="6"/>'prefix' =&gt; '',</text:p>
      <text:p text:style-name="P1"><text:s text:c="6"/>'suffix' =&gt; '',</text:p>
      <text:p text:style-name="P1"><text:s text:c="6"/>'target' =&gt; '',</text:p>
      <text:p text:style-name="P1"><text:s text:c="6"/>'help' =&gt; '',</text:p>
      <text:p text:style-name="P1"><text:s text:c="6"/>'trim' =&gt; 0,</text:p>
      <text:p text:style-name="P1"><text:s text:c="6"/>'max_length' =&gt; '',</text:p>
      <text:p text:style-name="P1"><text:s text:c="6"/>'word_boundary' =&gt; 0,</text:p>
      <text:p text:style-name="P1"><text:s text:c="6"/>'ellipsis' =&gt; 0,</text:p>
      <text:p text:style-name="P1"><text:s text:c="6"/>'html' =&gt; 0,</text:p>
      <text:p text:style-name="P1"><text:s text:c="6"/>'strip_tags' =&gt; 0,</text:p>
      <text:p text:style-name="P1"><text:s text:c="4"/>),</text:p>
      <text:p text:style-name="P1"><text:s text:c="4"/>'empty' =&gt; '',</text:p>
      <text:p text:style-name="P1"><text:s text:c="4"/>'hide_empty' =&gt; 1,</text:p>
      <text:p text:style-name="P1"><text:s text:c="4"/>'empty_zero' =&gt; 0,</text:p>
      <text:p text:style-name="P1"><text:s text:c="4"/>'hide_alter_empty' =&gt; 1,</text:p>
      <text:p text:style-name="P1"><text:s text:c="4"/>'link_to_node' =&gt; 0,</text:p>
      <text:p text:style-name="P1"><text:s text:c="4"/>'label_type' =&gt; 'none',</text:p>
      <text:p text:style-name="P1"><text:s text:c="4"/>'format' =&gt; 'default',</text:p>
      <text:p text:style-name="P1"><text:s text:c="4"/>'multiple' =&gt; array(</text:p>
      <text:p text:style-name="P1"><text:s text:c="6"/>'group' =&gt; TRUE,</text:p>
      <text:p text:style-name="P1"><text:s text:c="6"/>'multiple_number' =&gt; '',</text:p>
      <text:p text:style-name="P1"><text:s text:c="6"/>'multiple_from' =&gt; '',</text:p>
      <text:p text:style-name="P1"><text:s text:c="6"/>'multiple_reversed' =&gt; FALSE,</text:p>
      <text:p text:style-name="P1"><text:s text:c="4"/>),</text:p>
      <text:p text:style-name="P1"><text:s text:c="4"/>'exclude' =&gt; 0,</text:p>
      <text:p text:style-name="P1"><text:s text:c="4"/>'id' =&gt; 'field_course_description_value',</text:p>
      <text:p text:style-name="P1"><text:s text:c="4"/>'table' =&gt; 'node_data_field_course_description',</text:p>
      <text:p text:style-name="P1"><text:s text:c="4"/>'field' =&gt; 'field_course_description_value',</text:p>
      <text:p text:style-name="P1"><text:s text:c="4"/>'relationship' =&gt; 'none',</text:p>
      <text:p text:style-name="P1"><text:s text:c="2"/>),</text:p>
      <text:p text:style-name="P1"><text:s text:c="2"/>'field_chapter_taxonomy_value' =&gt; array(</text:p>
      <text:p text:style-name="P1"><text:s text:c="4"/>'label' =&gt; 'Catalog Classification',</text:p>
      <text:p text:style-name="P1"><text:s text:c="4"/>'alter' =&gt; array(</text:p>
      <text:p text:style-name="P1"><text:s text:c="6"/>'alter_text' =&gt; 0,</text:p>
      <text:p text:style-name="P1"><text:s text:c="6"/>'text' =&gt; '',</text:p>
      <text:p text:style-name="P1"><text:s text:c="6"/>'make_link' =&gt; 0,</text:p>
      <text:p text:style-name="P1"><text:s text:c="6"/>'path' =&gt; '',</text:p>
      <text:p text:style-name="P1"><text:s text:c="6"/>'absolute' =&gt; 0,</text:p>
      <text:p text:style-name="P1"><text:s text:c="6"/>'link_class' =&gt; '',</text:p>
      <text:p text:style-name="P1"><text:s text:c="6"/>'alt' =&gt; '',</text:p>
      <text:p text:style-name="P1"><text:s text:c="6"/>'rel' =&gt; '',</text:p>
      <text:p text:style-name="P1"><text:s text:c="6"/>'prefix' =&gt; '',</text:p>
      <text:p text:style-name="P1"><text:s text:c="6"/>'suffix' =&gt; '',</text:p>
      <text:p text:style-name="P1"><text:s text:c="6"/>'target' =&gt; '',</text:p>
      <text:p text:style-name="P1"><text:s text:c="6"/>'help' =&gt; '',</text:p>
      <text:p text:style-name="P1"><text:s text:c="6"/>'trim' =&gt; 0,</text:p>
      <text:p text:style-name="P1"><text:s text:c="6"/>'max_length' =&gt; '',</text:p>
      <text:p text:style-name="P1"><text:s text:c="6"/>'word_boundary' =&gt; 1,</text:p>
      <text:p text:style-name="P1"><text:s text:c="6"/>'ellipsis' =&gt; 1,</text:p>
      <text:p text:style-name="P1"><text:s text:c="6"/>'html' =&gt; 0,</text:p>
      <text:p text:style-name="P1"><text:s text:c="6"/>'strip_tags' =&gt; 0,</text:p>
      <text:p text:style-name="P1"><text:s text:c="4"/>),</text:p>
      <text:p text:style-name="P1"><text:s text:c="4"/>'empty' =&gt; '',</text:p>
      <text:p text:style-name="P1"><text:s text:c="4"/>'hide_empty' =&gt; 0,</text:p>
      <text:p text:style-name="P1"><text:s text:c="4"/>'empty_zero' =&gt; 0,</text:p>
      <text:p text:style-name="P1"><text:s text:c="4"/>'hide_alter_empty' =&gt; 1,</text:p>
      <text:p text:style-name="P1"><text:s text:c="4"/>'link_to_node' =&gt; 0,</text:p>
      <text:p text:style-name="P1"><text:s text:c="4"/>'label_type' =&gt; 'widget',</text:p>
      <text:p text:style-name="P1"><text:s text:c="4"/>'format' =&gt; 'default',</text:p>
      <text:p text:style-name="P1"><text:s text:c="4"/>'multiple' =&gt; array(</text:p>
      <text:p text:style-name="P1"><text:s text:c="6"/>'group' =&gt; 1,</text:p>
      <text:p text:style-name="P1"><text:s text:c="6"/>'multiple_number' =&gt; '',</text:p>
      <text:p text:style-name="P1"><text:s text:c="6"/>'multiple_from' =&gt; '',</text:p>
      <text:p text:style-name="P1"><text:s text:c="6"/>'multiple_reversed' =&gt; 0,</text:p>
      <text:p text:style-name="P1"><text:s text:c="4"/>),</text:p>
      <text:p text:style-name="P1"><text:s text:c="4"/>'exclude' =&gt; 0,</text:p>
      <text:p text:style-name="P1"><text:s text:c="4"/>'id' =&gt; 'field_chapter_taxonomy_value',</text:p>
      <text:p text:style-name="P1"><text:s text:c="4"/>'table' =&gt; 'node_data_field_chapter_taxonomy',</text:p>
      <text:p text:style-name="P1"><text:s text:c="4"/>'field' =&gt; 'field_chapter_taxonomy_value',</text:p>
      <text:p text:style-name="P1"><text:s text:c="4"/>'relationship' =&gt; 'none',</text:p>
      <text:p text:style-name="P1"><text:s text:c="2"/>),</text:p>
      <text:p text:style-name="P1"><text:s text:c="2"/>'field_courses_taxonomy_value' =&gt; array(</text:p>
      <text:p text:style-name="P1"><text:s text:c="4"/>'label' =&gt; 'Courses Chapter',</text:p>
      <text:p text:style-name="P1"><text:s text:c="4"/>'alter' =&gt; array(</text:p>
      <text:p text:style-name="P1"><text:s text:c="6"/>'alter_text' =&gt; 1,</text:p>
      <text:p text:style-name="P1"><text:s text:c="6"/>'text' =&gt; '[field_courses_taxonomy_value]',</text:p>
      <text:p text:style-name="P1"><text:s text:c="6"/>'make_link' =&gt; 0,</text:p>
      <text:p text:style-name="P1"><text:s text:c="6"/>'path' =&gt; '',</text:p>
      <text:p text:style-name="P1"><text:s text:c="6"/>'absolute' =&gt; 0,</text:p>
      <text:p text:style-name="P1"><text:s text:c="6"/>'link_class' =&gt; '',</text:p>
      <text:p text:style-name="P1"><text:s text:c="6"/>'alt' =&gt; '',</text:p>
      <text:p text:style-name="P1"><text:s text:c="6"/>'rel' =&gt; '',</text:p>
      <text:p text:style-name="P1"><text:s text:c="6"/>'prefix' =&gt; '',</text:p>
      <text:p text:style-name="P1"><text:s text:c="6"/>'suffix' =&gt; '',</text:p>
      <text:p text:style-name="P1"><text:s text:c="6"/>'target' =&gt; '',</text:p>
      <text:p text:style-name="P1"><text:s text:c="6"/>'help' =&gt; '',</text:p>
      <text:p text:style-name="P1"><text:s text:c="6"/>'trim' =&gt; 0,</text:p>
      <text:p text:style-name="P1"><text:s text:c="6"/>'max_length' =&gt; '',</text:p>
      <text:p text:style-name="P1"><text:s text:c="6"/>'word_boundary' =&gt; 1,</text:p>
      <text:p text:style-name="P1"><text:s text:c="6"/>'ellipsis' =&gt; 1,</text:p>
      <text:p text:style-name="P1"><text:s text:c="6"/>'html' =&gt; 0,</text:p>
      <text:p text:style-name="P1"><text:s text:c="6"/>'strip_tags' =&gt; 0,</text:p>
      <text:p text:style-name="P1"><text:s text:c="4"/>),</text:p>
      <text:p text:style-name="P1"><text:s text:c="4"/>'empty' =&gt; '',</text:p>
      <text:p text:style-name="P1"><text:s text:c="4"/>'hide_empty' =&gt; 1,</text:p>
      <text:p text:style-name="P1"><text:s text:c="4"/>'empty_zero' =&gt; 0,</text:p>
      <text:p text:style-name="P1"><text:s text:c="4"/>'hide_alter_empty' =&gt; 1,</text:p>
      <text:p text:style-name="P1"><text:s text:c="4"/>'link_to_node' =&gt; 0,</text:p>
      <text:p text:style-name="P1"><text:s text:c="4"/>'label_type' =&gt; 'widget',</text:p>
      <text:p text:style-name="P1"><text:s text:c="4"/>'format' =&gt; 'default',</text:p>
      <text:p text:style-name="P1"><text:s text:c="4"/>'multiple' =&gt; array(</text:p>
      <text:p text:style-name="P1"><text:s text:c="6"/>'group' =&gt; 1,</text:p>
      <text:p text:style-name="P1"><text:s text:c="6"/>'multiple_number' =&gt; '',</text:p>
      <text:p text:style-name="P1"><text:s text:c="6"/>'multiple_from' =&gt; '1',</text:p>
      <text:p text:style-name="P1"><text:s text:c="6"/>'multiple_reversed' =&gt; 0,</text:p>
      <text:p text:style-name="P1"><text:s text:c="4"/>),</text:p>
      <text:p text:style-name="P1"><text:s text:c="4"/>'exclude' =&gt; 0,</text:p>
      <text:p text:style-name="P1"><text:s text:c="4"/>'id' =&gt; 'field_courses_taxonomy_value',</text:p>
      <text:p text:style-name="P1"><text:s text:c="4"/>'table' =&gt; 'node_data_field_courses_taxonomy',</text:p>
      <text:p text:style-name="P1"><text:s text:c="4"/>'field' =&gt; 'field_courses_taxonomy_value',</text:p>
      <text:p text:style-name="P1"><text:s text:c="4"/>'relationship' =&gt; 'none',</text:p>
      <text:p text:style-name="P1"><text:s text:c="4"/>'override' =&gt; array(</text:p>
      <text:p text:style-name="P1"><text:s text:c="6"/>'button' =&gt; 'Override',</text:p>
      <text:p text:style-name="P1"><text:s text:c="4"/>),</text:p>
      <text:p text:style-name="P1"><text:s text:c="2"/>),</text:p>
      <text:p text:style-name="P1"><text:s text:c="2"/>'weight' =&gt; array(</text:p>
      <text:p text:style-name="P1"><text:s text:c="4"/>'label' =&gt; 'Weight',</text:p>
      <text:p text:style-name="P1"><text:s text:c="4"/>'alter' =&gt; array(</text:p>
      <text:p text:style-name="P1"><text:s text:c="6"/>'alter_text' =&gt; 0,</text:p>
      <text:p text:style-name="P1"><text:s text:c="6"/>'text' =&gt; '',</text:p>
      <text:p text:style-name="P1"><text:s text:c="6"/>'make_link' =&gt; 0,</text:p>
      <text:p text:style-name="P1"><text:s text:c="6"/>'path' =&gt; '',</text:p>
      <text:p text:style-name="P1"><text:s text:c="6"/>'absolute' =&gt; 0,</text:p>
      <text:p text:style-name="P1"><text:s text:c="6"/>'link_class' =&gt; '',</text:p>
      <text:p text:style-name="P1"><text:s text:c="6"/>'alt' =&gt; '',</text:p>
      <text:p text:style-name="P1"><text:s text:c="6"/>'rel' =&gt; '',</text:p>
      <text:p text:style-name="P1"><text:s text:c="6"/>'prefix' =&gt; '',</text:p>
      <text:p text:style-name="P1"><text:s text:c="6"/>'suffix' =&gt; '',</text:p>
      <text:p text:style-name="P1"><text:s text:c="6"/>'target' =&gt; '',</text:p>
      <text:p text:style-name="P1"><text:s text:c="6"/>'help' =&gt; '',</text:p>
      <text:p text:style-name="P1"><text:s text:c="6"/>'trim' =&gt; 0,</text:p>
      <text:p text:style-name="P1"><text:s text:c="6"/>'max_length' =&gt; '',</text:p>
      <text:p text:style-name="P1"><text:s text:c="6"/>'word_boundary' =&gt; 1,</text:p>
      <text:p text:style-name="P1"><text:s text:c="6"/>'ellipsis' =&gt; 1,</text:p>
      <text:p text:style-name="P1"><text:s text:c="6"/>'html' =&gt; 0,</text:p>
      <text:p text:style-name="P1"><text:s text:c="6"/>'strip_tags' =&gt; 0,</text:p>
      <text:p text:style-name="P1"><text:s text:c="4"/>),</text:p>
      <text:p text:style-name="P1"><text:s text:c="4"/>'empty' =&gt; '',</text:p>
      <text:p text:style-name="P1"><text:s text:c="4"/>'hide_empty' =&gt; 0,</text:p>
      <text:p text:style-name="P1"><text:s text:c="4"/>'empty_zero' =&gt; 0,</text:p>
      <text:p text:style-name="P1"><text:s text:c="4"/>'hide_alter_empty' =&gt; 1,</text:p>
      <text:p text:style-name="P1"><text:s text:c="4"/>'exclude' =&gt; 0,</text:p>
      <text:p text:style-name="P1"><text:s text:c="4"/>'id' =&gt; 'weight',</text:p>
      <text:p text:style-name="P1"><text:s text:c="4"/>'table' =&gt; 'term_data',</text:p>
      <text:p text:style-name="P1"><text:s text:c="4"/>'field' =&gt; 'weight',</text:p>
      <text:p text:style-name="P1"><text:s text:c="4"/>'relationship' =&gt; 'term_node_tid',</text:p>
      <text:p text:style-name="P1"><text:s text:c="2"/>),</text:p>
      <text:p text:style-name="P1"><text:s text:c="2"/>'depth' =&gt; array(</text:p>
      <text:p text:style-name="P1"><text:s text:c="4"/>'label' =&gt; 'Depth',</text:p>
      <text:p text:style-name="P1"><text:s text:c="4"/>'alter' =&gt; array(</text:p>
      <text:p text:style-name="P1"><text:s text:c="6"/>'alter_text' =&gt; 0,</text:p>
      <text:p text:style-name="P1"><text:s text:c="6"/>'text' =&gt; '',</text:p>
      <text:p text:style-name="P1"><text:s text:c="6"/>'make_link' =&gt; 0,</text:p>
      <text:p text:style-name="P1"><text:s text:c="6"/>'path' =&gt; '',</text:p>
      <text:p text:style-name="P1"><text:s text:c="6"/>'absolute' =&gt; 0,</text:p>
      <text:p text:style-name="P1"><text:s text:c="6"/>'link_class' =&gt; '',</text:p>
      <text:p text:style-name="P1"><text:s text:c="6"/>'alt' =&gt; '',</text:p>
      <text:p text:style-name="P1"><text:s text:c="6"/>'rel' =&gt; '',</text:p>
      <text:p text:style-name="P1"><text:s text:c="6"/>'prefix' =&gt; '',</text:p>
      <text:p text:style-name="P1"><text:s text:c="6"/>'suffix' =&gt; '',</text:p>
      <text:p text:style-name="P1"><text:s text:c="6"/>'target' =&gt; '',</text:p>
      <text:p text:style-name="P1"><text:s text:c="6"/>'help' =&gt; '',</text:p>
      <text:p text:style-name="P1"><text:s text:c="6"/>'trim' =&gt; 0,</text:p>
      <text:p text:style-name="P1"><text:s text:c="6"/>'max_length' =&gt; '',</text:p>
      <text:p text:style-name="P1"><text:s text:c="6"/>'word_boundary' =&gt; 1,</text:p>
      <text:p text:style-name="P1"><text:s text:c="6"/>'ellipsis' =&gt; 1,</text:p>
      <text:p text:style-name="P1"><text:s text:c="6"/>'html' =&gt; 0,</text:p>
      <text:p text:style-name="P1"><text:s text:c="6"/>'strip_tags' =&gt; 0,</text:p>
      <text:p text:style-name="P1"><text:s text:c="4"/>),</text:p>
      <text:p text:style-name="P1"><text:s text:c="4"/>'empty' =&gt; '',</text:p>
      <text:p text:style-name="P1"><text:s text:c="4"/>'hide_empty' =&gt; 0,</text:p>
      <text:p text:style-name="P1"><text:s text:c="4"/>'empty_zero' =&gt; 0,</text:p>
      <text:p text:style-name="P1"><text:s text:c="4"/>'hide_alter_empty' =&gt; 1,</text:p>
      <text:p text:style-name="P1"><text:s text:c="4"/>'exclude' =&gt; 0,</text:p>
      <text:p text:style-name="P1"><text:s text:c="4"/>'id' =&gt; 'depth',</text:p>
      <text:p text:style-name="P1"><text:s text:c="4"/>'table' =&gt; 'term_lineage',</text:p>
      <text:p text:style-name="P1"><text:s text:c="4"/>'field' =&gt; 'depth',</text:p>
      <text:p text:style-name="P1"><text:s text:c="4"/>'relationship' =&gt; 'term_node_tid',</text:p>
      <text:p text:style-name="P1"><text:s text:c="2"/>),</text:p>
      <text:p text:style-name="P1"><text:s text:c="2"/>'lineage' =&gt; array(</text:p>
      <text:p text:style-name="P1"><text:s text:c="4"/>'label' =&gt; 'Hierarchy',</text:p>
      <text:p text:style-name="P1"><text:s text:c="4"/>'alter' =&gt; array(</text:p>
      <text:p text:style-name="P1"><text:s text:c="6"/>'alter_text' =&gt; 0,</text:p>
      <text:p text:style-name="P1"><text:s text:c="6"/>'text' =&gt; '',</text:p>
      <text:p text:style-name="P1"><text:s text:c="6"/>'make_link' =&gt; 0,</text:p>
      <text:p text:style-name="P1"><text:s text:c="6"/>'path' =&gt; '',</text:p>
      <text:p text:style-name="P1"><text:s text:c="6"/>'absolute' =&gt; 0,</text:p>
      <text:p text:style-name="P1"><text:s text:c="6"/>'link_class' =&gt; '',</text:p>
      <text:p text:style-name="P1"><text:s text:c="6"/>'alt' =&gt; '',</text:p>
      <text:p text:style-name="P1"><text:s text:c="6"/>'rel' =&gt; '',</text:p>
      <text:p text:style-name="P1"><text:s text:c="6"/>'prefix' =&gt; '',</text:p>
      <text:p text:style-name="P1"><text:s text:c="6"/>'suffix' =&gt; '',</text:p>
      <text:p text:style-name="P1"><text:s text:c="6"/>'target' =&gt; '',</text:p>
      <text:p text:style-name="P1"><text:s text:c="6"/>'help' =&gt; '',</text:p>
      <text:p text:style-name="P1"><text:s text:c="6"/>'trim' =&gt; 0,</text:p>
      <text:p text:style-name="P1"><text:s text:c="6"/>'max_length' =&gt; '',</text:p>
      <text:p text:style-name="P1"><text:s text:c="6"/>'word_boundary' =&gt; 1,</text:p>
      <text:p text:style-name="P1"><text:s text:c="6"/>'ellipsis' =&gt; 1,</text:p>
      <text:p text:style-name="P1"><text:s text:c="6"/>'html' =&gt; 0,</text:p>
      <text:p text:style-name="P1"><text:s text:c="6"/>'strip_tags' =&gt; 0,</text:p>
      <text:p text:style-name="P1"><text:s text:c="4"/>),</text:p>
      <text:p text:style-name="P1"><text:s text:c="4"/>'empty' =&gt; '',</text:p>
      <text:p text:style-name="P1"><text:s text:c="4"/>'hide_empty' =&gt; 0,</text:p>
      <text:p text:style-name="P1"><text:s text:c="4"/>'empty_zero' =&gt; 0,</text:p>
      <text:p text:style-name="P1"><text:s text:c="4"/>'hide_alter_empty' =&gt; 1,</text:p>
      <text:p text:style-name="P1"><text:s text:c="4"/>'exclude' =&gt; 0,</text:p>
      <text:p text:style-name="P1"><text:s text:c="4"/>'id' =&gt; 'lineage',</text:p>
      <text:p text:style-name="P1"><text:s text:c="4"/>'table' =&gt; 'term_lineage',</text:p>
      <text:p text:style-name="P1"><text:s text:c="4"/>'field' =&gt; 'lineage',</text:p>
      <text:p text:style-name="P1"><text:s text:c="4"/>'relationship' =&gt; 'term_node_tid',</text:p>
      <text:p text:style-name="P1"><text:s text:c="4"/>'lineage' =&gt; array(</text:p>
      <text:p text:style-name="P1"><text:s text:c="6"/>'strip_weights' =&gt; 0,</text:p>
      <text:p text:style-name="P1"><text:s text:c="6"/>'machine_safe' =&gt; 0,</text:p>
      <text:p text:style-name="P1"><text:s text:c="6"/>'prefix' =&gt; '',</text:p>
      <text:p text:style-name="P1"><text:s text:c="6"/>'suffix' =&gt; '',</text:p>
      <text:p text:style-name="P1"><text:s text:c="6"/>'delimiter' =&gt; '',</text:p>
      <text:p text:style-name="P1"><text:s text:c="4"/>),</text:p>
      <text:p text:style-name="P1"><text:s text:c="2"/>),</text:p>
      <text:p text:style-name="P1"><text:s text:c="2"/>'lineage_1' =&gt; array(</text:p>
      <text:p text:style-name="P1"><text:s text:c="4"/>'label' =&gt; 'Hierarchy',</text:p>
      <text:p text:style-name="P1"><text:s text:c="4"/>'alter' =&gt; array(</text:p>
      <text:p text:style-name="P1"><text:s text:c="6"/>'alter_text' =&gt; 0,</text:p>
      <text:p text:style-name="P1"><text:s text:c="6"/>'text' =&gt; '',</text:p>
      <text:p text:style-name="P1"><text:s text:c="6"/>'make_link' =&gt; 0,</text:p>
      <text:p text:style-name="P1"><text:s text:c="6"/>'path' =&gt; '',</text:p>
      <text:p text:style-name="P1"><text:s text:c="6"/>'absolute' =&gt; 0,</text:p>
      <text:p text:style-name="P1"><text:s text:c="6"/>'link_class' =&gt; '',</text:p>
      <text:p text:style-name="P1"><text:s text:c="6"/>'alt' =&gt; '',</text:p>
      <text:p text:style-name="P1"><text:s text:c="6"/>'rel' =&gt; '',</text:p>
      <text:p text:style-name="P1"><text:s text:c="6"/>'prefix' =&gt; '',</text:p>
      <text:p text:style-name="P1"><text:s text:c="6"/>'suffix' =&gt; '',</text:p>
      <text:p text:style-name="P1"><text:s text:c="6"/>'target' =&gt; '',</text:p>
      <text:p text:style-name="P1"><text:s text:c="6"/>'help' =&gt; '',</text:p>
      <text:p text:style-name="P1"><text:s text:c="6"/>'trim' =&gt; 0,</text:p>
      <text:p text:style-name="P1"><text:s text:c="6"/>'max_length' =&gt; '',</text:p>
      <text:p text:style-name="P1"><text:s text:c="6"/>'word_boundary' =&gt; 1,</text:p>
      <text:p text:style-name="P1"><text:s text:c="6"/>'ellipsis' =&gt; 1,</text:p>
      <text:p text:style-name="P1"><text:s text:c="6"/>'html' =&gt; 0,</text:p>
      <text:p text:style-name="P1"><text:s text:c="6"/>'strip_tags' =&gt; 0,</text:p>
      <text:p text:style-name="P1"><text:s text:c="4"/>),</text:p>
      <text:p text:style-name="P1"><text:s text:c="4"/>'empty' =&gt; '',</text:p>
      <text:p text:style-name="P1"><text:s text:c="4"/>'hide_empty' =&gt; 0,</text:p>
      <text:p text:style-name="P1"><text:s text:c="4"/>'empty_zero' =&gt; 0,</text:p>
      <text:p text:style-name="P1"><text:s text:c="4"/>'hide_alter_empty' =&gt; 0,</text:p>
      <text:p text:style-name="P1"><text:s text:c="4"/>'exclude' =&gt; 0,</text:p>
      <text:p text:style-name="P1"><text:s text:c="4"/>'id' =&gt; 'lineage_1',</text:p>
      <text:p text:style-name="P1"><text:s text:c="4"/>'table' =&gt; 'term_lineage',</text:p>
      <text:p text:style-name="P1"><text:s text:c="4"/>'field' =&gt; 'lineage',</text:p>
      <text:p text:style-name="P1"><text:s text:c="4"/>'relationship' =&gt; 'term_node_tid_1',</text:p>
      <text:p text:style-name="P1"><text:s text:c="4"/>'lineage' =&gt; array(</text:p>
      <text:p text:style-name="P1"><text:s text:c="6"/>'strip_weights' =&gt; 0,</text:p>
      <text:p text:style-name="P1"><text:s text:c="6"/>'machine_safe' =&gt; 0,</text:p>
      <text:p text:style-name="P1"><text:s text:c="6"/>'prefix' =&gt; '',</text:p>
      <text:p text:style-name="P1"><text:s text:c="6"/>'suffix' =&gt; '',</text:p>
      <text:p text:style-name="P1"><text:s text:c="6"/>'delimiter' =&gt; '',</text:p>
      <text:p text:style-name="P1"><text:s text:c="4"/>),</text:p>
      <text:p text:style-name="P1"><text:s text:c="2"/>),</text:p>
      <text:p text:style-name="P1">));</text:p>
      <text:p text:style-name="P1">$handler-&gt;override_option('sorts', array(</text:p>
      <text:p text:style-name="P1"><text:s text:c="2"/>'qid' =&gt; array(</text:p>
      <text:p text:style-name="P1"><text:s text:c="4"/>'order' =&gt; 'DESC',</text:p>
      <text:p text:style-name="P1"><text:s text:c="4"/>'id' =&gt; 'qid',</text:p>
      <text:p text:style-name="P1"><text:s text:c="4"/>'table' =&gt; 'nodequeue_nodes',</text:p>
      <text:p text:style-name="P1"><text:s text:c="4"/>'field' =&gt; 'qid',</text:p>
      <text:p text:style-name="P1"><text:s text:c="4"/>'relationship' =&gt; 'nodequeue_rel',</text:p>
      <text:p text:style-name="P1"><text:s text:c="2"/>),</text:p>
      <text:p text:style-name="P1"><text:s text:c="2"/>'position' =&gt; array(</text:p>
      <text:p text:style-name="P1"><text:s text:c="4"/>'order' =&gt; 'ASC',</text:p>
      <text:p text:style-name="P1"><text:s text:c="4"/>'id' =&gt; 'position',</text:p>
      <text:p text:style-name="P1"><text:s text:c="4"/>'table' =&gt; 'nodequeue_nodes',</text:p>
      <text:p text:style-name="P1"><text:s text:c="4"/>'field' =&gt; 'position',</text:p>
      <text:p text:style-name="P1"><text:s text:c="4"/>'relationship' =&gt; 'nodequeue_rel',</text:p>
      <text:p text:style-name="P1"><text:s text:c="2"/>),</text:p>
      <text:p text:style-name="P1"><text:s text:c="2"/>'lineage' =&gt; array(</text:p>
      <text:p text:style-name="P1"><text:s text:c="4"/>'order' =&gt; 'ASC',</text:p>
      <text:p text:style-name="P1"><text:s text:c="4"/>'id' =&gt; 'lineage',</text:p>
      <text:p text:style-name="P1"><text:s text:c="4"/>'table' =&gt; 'term_lineage',</text:p>
      <text:p text:style-name="P1"><text:s text:c="4"/>'field' =&gt; 'lineage',</text:p>
      <text:p text:style-name="P1"><text:s text:c="4"/>'relationship' =&gt; 'term_node_tid',</text:p>
      <text:p text:style-name="P1"><text:s text:c="2"/>),</text:p>
      <text:p text:style-name="P1"><text:s text:c="2"/>'type' =&gt; array(</text:p>
      <text:p text:style-name="P1"><text:s text:c="4"/>'order' =&gt; 'ASC',</text:p>
      <text:p text:style-name="P1"><text:s text:c="4"/>'id' =&gt; 'type',</text:p>
      <text:p text:style-name="P1"><text:s text:c="4"/>'table' =&gt; 'node',</text:p>
      <text:p text:style-name="P1"><text:s text:c="4"/>'field' =&gt; 'type',</text:p>
      <text:p text:style-name="P1"><text:s text:c="4"/>'relationship' =&gt; 'none',</text:p>
      <text:p text:style-name="P1"><text:s text:c="2"/>),</text:p>
      <text:p text:style-name="P1"><text:s text:c="2"/>'field_course_number_value' =&gt; array(</text:p>
      <text:p text:style-name="P1"><text:s text:c="4"/>'order' =&gt; 'ASC',</text:p>
      <text:p text:style-name="P1"><text:s text:c="4"/>'delta' =&gt; -1,</text:p>
      <text:p text:style-name="P1"><text:s text:c="4"/>'id' =&gt; 'field_course_number_value',</text:p>
      <text:p text:style-name="P1"><text:s text:c="4"/>'table' =&gt; 'node_data_field_course_number',</text:p>
      <text:p text:style-name="P1"><text:s text:c="4"/>'field' =&gt; 'field_course_number_value',</text:p>
      <text:p text:style-name="P1"><text:s text:c="4"/>'relationship' =&gt; 'none',</text:p>
      <text:p text:style-name="P1"><text:s text:c="2"/>),</text:p>
      <text:p text:style-name="P1"><text:s text:c="2"/>'field_course_letter_value' =&gt; array(</text:p>
      <text:p text:style-name="P1"><text:s text:c="4"/>'order' =&gt; 'ASC',</text:p>
      <text:p text:style-name="P1"><text:s text:c="4"/>'delta' =&gt; -1,</text:p>
      <text:p text:style-name="P1"><text:s text:c="4"/>'id' =&gt; 'field_course_letter_value',</text:p>
      <text:p text:style-name="P1"><text:s text:c="4"/>'table' =&gt; 'node_data_field_course_letter',</text:p>
      <text:p text:style-name="P1"><text:s text:c="4"/>'field' =&gt; 'field_course_letter_value',</text:p>
      <text:p text:style-name="P1"><text:s text:c="4"/>'relationship' =&gt; 'none',</text:p>
      <text:p text:style-name="P1"><text:s text:c="2"/>),</text:p>
      <text:p text:style-name="P1"><text:s text:c="2"/>'title' =&gt; array(</text:p>
      <text:p text:style-name="P1"><text:s text:c="4"/>'order' =&gt; 'ASC',</text:p>
      <text:p text:style-name="P1"><text:s text:c="4"/>'id' =&gt; 'title',</text:p>
      <text:p text:style-name="P1"><text:s text:c="4"/>'table' =&gt; 'node',</text:p>
      <text:p text:style-name="P1"><text:s text:c="4"/>'field' =&gt; 'title',</text:p>
      <text:p text:style-name="P1"><text:s text:c="4"/>'relationship' =&gt; 'none',</text:p>
      <text:p text:style-name="P1"><text:s text:c="2"/>),</text:p>
      <text:p text:style-name="P1">));</text:p>
      <text:p text:style-name="P1">$handler-&gt;override_option('filters', array(</text:p>
      <text:p text:style-name="P1"><text:s text:c="2"/>'field_catalog_taxonomy_value' =&gt; array(</text:p>
      <text:p text:style-name="P1"><text:s text:c="4"/>'operator' =&gt; 'or',</text:p>
      <text:p text:style-name="P1"><text:s text:c="4"/>'value' =&gt; array(</text:p>
      <text:p text:style-name="P1"><text:s text:c="6"/>37 =&gt; '37',</text:p>
      <text:p text:style-name="P1"><text:s text:c="6"/>38 =&gt; '38',</text:p>
      <text:p text:style-name="P1"><text:s text:c="4"/>),</text:p>
      <text:p text:style-name="P1"><text:s text:c="4"/>'group' =&gt; '0',</text:p>
      <text:p text:style-name="P1"><text:s text:c="4"/>'exposed' =&gt; TRUE,</text:p>
      <text:p text:style-name="P1"><text:s text:c="4"/>'expose' =&gt; array(</text:p>
      <text:p text:style-name="P1"><text:s text:c="6"/>'use_operator' =&gt; 0,</text:p>
      <text:p text:style-name="P1"><text:s text:c="6"/>'operator' =&gt; 'field_catalog_taxonomy_value_op',</text:p>
      <text:p text:style-name="P1"><text:s text:c="6"/>'identifier' =&gt; 'cat_edition',</text:p>
      <text:p text:style-name="P1"><text:s text:c="6"/>'label' =&gt; 'Undergraduate Catalog Edition',</text:p>
      <text:p text:style-name="P1"><text:s text:c="6"/>'optional' =&gt; 0,</text:p>
      <text:p text:style-name="P1"><text:s text:c="6"/>'single' =&gt; 1,</text:p>
      <text:p text:style-name="P1"><text:s text:c="6"/>'remember' =&gt; 1,</text:p>
      <text:p text:style-name="P1"><text:s text:c="6"/>'reduce' =&gt; 1,</text:p>
      <text:p text:style-name="P1"><text:s text:c="4"/>),</text:p>
      <text:p text:style-name="P1"><text:s text:c="4"/>'id' =&gt; 'field_catalog_taxonomy_value',</text:p>
      <text:p text:style-name="P1"><text:s text:c="4"/>'table' =&gt; 'node_data_field_catalog_taxonomy',</text:p>
      <text:p text:style-name="P1"><text:s text:c="4"/>'field' =&gt; 'field_catalog_taxonomy_value',</text:p>
      <text:p text:style-name="P1"><text:s text:c="4"/>'relationship' =&gt; 'none',</text:p>
      <text:p text:style-name="P1"><text:s text:c="4"/>'reduce_duplicates' =&gt; 0,</text:p>
      <text:p text:style-name="P1"><text:s text:c="2"/>),</text:p>
      <text:p text:style-name="P1"><text:s text:c="2"/>'tid_2' =&gt; array(</text:p>
      <text:p text:style-name="P1"><text:s text:c="4"/>'operator' =&gt; 'or',</text:p>
      <text:p text:style-name="P1"><text:s text:c="4"/>'value' =&gt; array(</text:p>
      <text:p text:style-name="P1"><text:s text:c="6"/>236 =&gt; '236',</text:p>
      <text:p text:style-name="P1"><text:s text:c="6"/>480 =&gt; '480',</text:p>
      <text:p text:style-name="P1"><text:s text:c="6"/>484 =&gt; '484',</text:p>
      <text:p text:style-name="P1"><text:s text:c="6"/>481 =&gt; '481',</text:p>
      <text:p text:style-name="P1"><text:s text:c="6"/>482 =&gt; '482',</text:p>
      <text:p text:style-name="P1"><text:s text:c="4"/>),</text:p>
      <text:p text:style-name="P1"><text:s text:c="4"/>'group' =&gt; '0',</text:p>
      <text:p text:style-name="P1"><text:s text:c="4"/>'exposed' =&gt; TRUE,</text:p>
      <text:p text:style-name="P1"><text:s text:c="4"/>'expose' =&gt; array(</text:p>
      <text:p text:style-name="P1"><text:s text:c="6"/>'use_operator' =&gt; 0,</text:p>
      <text:p text:style-name="P1"><text:s text:c="6"/>'operator' =&gt; 'tid_2_op',</text:p>
      <text:p text:style-name="P1"><text:s text:c="6"/>'identifier' =&gt; 'cat_chapter1',</text:p>
      <text:p text:style-name="P1"><text:s text:c="6"/>'label' =&gt; 'Catalog Chapter',</text:p>
      <text:p text:style-name="P1"><text:s text:c="6"/>'optional' =&gt; 0,</text:p>
      <text:p text:style-name="P1"><text:s text:c="6"/>'single' =&gt; 1,</text:p>
      <text:p text:style-name="P1"><text:s text:c="6"/>'remember' =&gt; 1,</text:p>
      <text:p text:style-name="P1"><text:s text:c="6"/>'reduce' =&gt; 1,</text:p>
      <text:p text:style-name="P1"><text:s text:c="4"/>),</text:p>
      <text:p text:style-name="P1"><text:s text:c="4"/>'type' =&gt; 'select',</text:p>
      <text:p text:style-name="P1"><text:s text:c="4"/>'limit' =&gt; TRUE,</text:p>
      <text:p text:style-name="P1"><text:s text:c="4"/>'vid' =&gt; '1',</text:p>
      <text:p text:style-name="P1"><text:s text:c="4"/>'id' =&gt; 'tid_2',</text:p>
      <text:p text:style-name="P1"><text:s text:c="4"/>'table' =&gt; 'term_node',</text:p>
      <text:p text:style-name="P1"><text:s text:c="4"/>'field' =&gt; 'tid',</text:p>
      <text:p text:style-name="P1"><text:s text:c="4"/>'hierarchy' =&gt; 1,</text:p>
      <text:p text:style-name="P1"><text:s text:c="4"/>'relationship' =&gt; 'none',</text:p>
      <text:p text:style-name="P1"><text:s text:c="4"/>'reduce_duplicates' =&gt; 0,</text:p>
      <text:p text:style-name="P1"><text:s text:c="2"/>),</text:p>
      <text:p text:style-name="P1"><text:s text:c="2"/>'tid' =&gt; array(</text:p>
      <text:p text:style-name="P1"><text:s text:c="4"/>'operator' =&gt; 'or',</text:p>
      <text:p text:style-name="P1"><text:s text:c="4"/>'value' =&gt; array(</text:p>
      <text:p text:style-name="P1"><text:s text:c="6"/>227 =&gt; '227',</text:p>
      <text:p text:style-name="P1"><text:s text:c="6"/>273 =&gt; '273',</text:p>
      <text:p text:style-name="P1"><text:s text:c="6"/>274 =&gt; '274',</text:p>
      <text:p text:style-name="P1"><text:s text:c="6"/>267 =&gt; '267',</text:p>
      <text:p text:style-name="P1"><text:s text:c="6"/>268 =&gt; '268',</text:p>
      <text:p text:style-name="P1"><text:s text:c="6"/>269 =&gt; '269',</text:p>
      <text:p text:style-name="P1"><text:s text:c="6"/>266 =&gt; '266',</text:p>
      <text:p text:style-name="P1"><text:s text:c="6"/>270 =&gt; '270',</text:p>
      <text:p text:style-name="P1"><text:s text:c="6"/>271 =&gt; '271',</text:p>
      <text:p text:style-name="P1"><text:s text:c="6"/>272 =&gt; '272',</text:p>
      <text:p text:style-name="P1"><text:s text:c="6"/>275 =&gt; '275',</text:p>
      <text:p text:style-name="P1"><text:s text:c="6"/>276 =&gt; '276',</text:p>
      <text:p text:style-name="P1"><text:s text:c="6"/>277 =&gt; '277',</text:p>
      <text:p text:style-name="P1"><text:s text:c="6"/>278 =&gt; '278',</text:p>
      <text:p text:style-name="P1"><text:s text:c="6"/>279 =&gt; '279',</text:p>
      <text:p text:style-name="P1"><text:s text:c="6"/>280 =&gt; '280',</text:p>
      <text:p text:style-name="P1"><text:s text:c="6"/>281 =&gt; '281',</text:p>
      <text:p text:style-name="P1"><text:s text:c="6"/>282 =&gt; '282',</text:p>
      <text:p text:style-name="P1"><text:s text:c="4"/>),</text:p>
      <text:p text:style-name="P1"><text:s text:c="4"/>'group' =&gt; '0',</text:p>
      <text:p text:style-name="P1"><text:s text:c="4"/>'exposed' =&gt; TRUE,</text:p>
      <text:p text:style-name="P1"><text:s text:c="4"/>'expose' =&gt; array(</text:p>
      <text:p text:style-name="P1"><text:s text:c="6"/>'use_operator' =&gt; 0,</text:p>
      <text:p text:style-name="P1"><text:s text:c="6"/>'operator' =&gt; 'tid_op',</text:p>
      <text:p text:style-name="P1"><text:s text:c="6"/>'identifier' =&gt; 'cat_college',</text:p>
      <text:p text:style-name="P1"><text:s text:c="6"/>'label' =&gt; 'College Chapter',</text:p>
      <text:p text:style-name="P1"><text:s text:c="6"/>'optional' =&gt; 0,</text:p>
      <text:p text:style-name="P1"><text:s text:c="6"/>'single' =&gt; 1,</text:p>
      <text:p text:style-name="P1"><text:s text:c="6"/>'remember' =&gt; 1,</text:p>
      <text:p text:style-name="P1"><text:s text:c="6"/>'reduce' =&gt; 1,</text:p>
      <text:p text:style-name="P1"><text:s text:c="4"/>),</text:p>
      <text:p text:style-name="P1"><text:s text:c="4"/>'type' =&gt; 'select',</text:p>
      <text:p text:style-name="P1"><text:s text:c="4"/>'limit' =&gt; TRUE,</text:p>
      <text:p text:style-name="P1"><text:s text:c="4"/>'vid' =&gt; '3',</text:p>
      <text:p text:style-name="P1"><text:s text:c="4"/>'id' =&gt; 'tid',</text:p>
      <text:p text:style-name="P1"><text:s text:c="4"/>'table' =&gt; 'term_node',</text:p>
      <text:p text:style-name="P1"><text:s text:c="4"/>'field' =&gt; 'tid',</text:p>
      <text:p text:style-name="P1"><text:s text:c="4"/>'hierarchy' =&gt; 0,</text:p>
      <text:p text:style-name="P1"><text:s text:c="4"/>'relationship' =&gt; 'none',</text:p>
      <text:p text:style-name="P1"><text:s text:c="4"/>'reduce_duplicates' =&gt; 0,</text:p>
      <text:p text:style-name="P1"><text:s text:c="4"/>'configure_hs' =&gt; '&lt;a href="/work/cat-cms/qual/admin/build/views/hs_config/ug_catalog/default/tid"&gt;Configure Hierarchical Select&lt;/a&gt;',</text:p>
      <text:p text:style-name="P1"><text:s text:c="2"/>),</text:p>
      <text:p text:style-name="P1"><text:s text:c="2"/>'tid_1' =&gt; array(</text:p>
      <text:p text:style-name="P1"><text:s text:c="4"/>'operator' =&gt; 'or',</text:p>
      <text:p text:style-name="P1"><text:s text:c="4"/>'value' =&gt; array(</text:p>
      <text:p text:style-name="P1"><text:s text:c="6"/>236 =&gt; '236',</text:p>
      <text:p text:style-name="P1"><text:s text:c="6"/>237 =&gt; '237',</text:p>
      <text:p text:style-name="P1"><text:s text:c="6"/>243 =&gt; '243',</text:p>
      <text:p text:style-name="P1"><text:s text:c="6"/>248 =&gt; '248',</text:p>
      <text:p text:style-name="P1"><text:s text:c="6"/>246 =&gt; '246',</text:p>
      <text:p text:style-name="P1"><text:s text:c="6"/>244 =&gt; '244',</text:p>
      <text:p text:style-name="P1"><text:s text:c="6"/>245 =&gt; '245',</text:p>
      <text:p text:style-name="P1"><text:s text:c="6"/>247 =&gt; '247',</text:p>
      <text:p text:style-name="P1"><text:s text:c="6"/>283 =&gt; '283',</text:p>
      <text:p text:style-name="P1"><text:s text:c="6"/>284 =&gt; '284',</text:p>
      <text:p text:style-name="P1"><text:s text:c="6"/>249 =&gt; '249',</text:p>
      <text:p text:style-name="P1"><text:s text:c="6"/>242 =&gt; '242',</text:p>
      <text:p text:style-name="P1"><text:s text:c="6"/>238 =&gt; '238',</text:p>
      <text:p text:style-name="P1"><text:s text:c="6"/>250 =&gt; '250',</text:p>
      <text:p text:style-name="P1"><text:s text:c="6"/>285 =&gt; '285',</text:p>
      <text:p text:style-name="P1"><text:s text:c="6"/>286 =&gt; '286',</text:p>
      <text:p text:style-name="P1"><text:s text:c="6"/>251 =&gt; '251',</text:p>
      <text:p text:style-name="P1"><text:s text:c="6"/>288 =&gt; '288',</text:p>
      <text:p text:style-name="P1"><text:s text:c="6"/>287 =&gt; '287',</text:p>
      <text:p text:style-name="P1"><text:s text:c="6"/>252 =&gt; '252',</text:p>
      <text:p text:style-name="P1"><text:s text:c="6"/>239 =&gt; '239',</text:p>
      <text:p text:style-name="P1"><text:s text:c="6"/>253 =&gt; '253',</text:p>
      <text:p text:style-name="P1"><text:s text:c="6"/>254 =&gt; '254',</text:p>
      <text:p text:style-name="P1"><text:s text:c="6"/>255 =&gt; '255',</text:p>
      <text:p text:style-name="P1"><text:s text:c="6"/>289 =&gt; '289',</text:p>
      <text:p text:style-name="P1"><text:s text:c="6"/>290 =&gt; '290',</text:p>
      <text:p text:style-name="P1"><text:s text:c="6"/>291 =&gt; '291',</text:p>
      <text:p text:style-name="P1"><text:s text:c="6"/>240 =&gt; '240',</text:p>
      <text:p text:style-name="P1"><text:s text:c="6"/>256 =&gt; '256',</text:p>
      <text:p text:style-name="P1"><text:s text:c="6"/>257 =&gt; '257',</text:p>
      <text:p text:style-name="P1"><text:s text:c="6"/>258 =&gt; '258',</text:p>
      <text:p text:style-name="P1"><text:s text:c="6"/>259 =&gt; '259',</text:p>
      <text:p text:style-name="P1"><text:s text:c="6"/>241 =&gt; '241',</text:p>
      <text:p text:style-name="P1"><text:s text:c="6"/>260 =&gt; '260',</text:p>
      <text:p text:style-name="P1"><text:s text:c="6"/>261 =&gt; '261',</text:p>
      <text:p text:style-name="P1"><text:s text:c="6"/>262 =&gt; '262',</text:p>
      <text:p text:style-name="P1"><text:s text:c="6"/>263 =&gt; '263',</text:p>
      <text:p text:style-name="P1"><text:s text:c="6"/>292 =&gt; '292',</text:p>
      <text:p text:style-name="P1"><text:s text:c="6"/>293 =&gt; '293',</text:p>
      <text:p text:style-name="P1"><text:s text:c="6"/>294 =&gt; '294',</text:p>
      <text:p text:style-name="P1"><text:s text:c="6"/>295 =&gt; '295',</text:p>
      <text:p text:style-name="P1"><text:s text:c="6"/>296 =&gt; '296',</text:p>
      <text:p text:style-name="P1"><text:s text:c="6"/>297 =&gt; '297',</text:p>
      <text:p text:style-name="P1"><text:s text:c="6"/>264 =&gt; '264',</text:p>
      <text:p text:style-name="P1"><text:s text:c="6"/>298 =&gt; '298',</text:p>
      <text:p text:style-name="P1"><text:s text:c="6"/>299 =&gt; '299',</text:p>
      <text:p text:style-name="P1"><text:s text:c="6"/>300 =&gt; '300',</text:p>
      <text:p text:style-name="P1"><text:s text:c="6"/>301 =&gt; '301',</text:p>
      <text:p text:style-name="P1"><text:s text:c="4"/>),</text:p>
      <text:p text:style-name="P1"><text:s text:c="4"/>'group' =&gt; '0',</text:p>
      <text:p text:style-name="P1"><text:s text:c="4"/>'exposed' =&gt; TRUE,</text:p>
      <text:p text:style-name="P1"><text:s text:c="4"/>'expose' =&gt; array(</text:p>
      <text:p text:style-name="P1"><text:s text:c="6"/>'use_operator' =&gt; 0,</text:p>
      <text:p text:style-name="P1"><text:s text:c="6"/>'operator' =&gt; 'tid_1_op',</text:p>
      <text:p text:style-name="P1"><text:s text:c="6"/>'identifier' =&gt; 'sub_chapter',</text:p>
      <text:p text:style-name="P1"><text:s text:c="6"/>'label' =&gt; 'Sub Chapter',</text:p>
      <text:p text:style-name="P1"><text:s text:c="6"/>'optional' =&gt; 0,</text:p>
      <text:p text:style-name="P1"><text:s text:c="6"/>'single' =&gt; 1,</text:p>
      <text:p text:style-name="P1"><text:s text:c="6"/>'remember' =&gt; 1,</text:p>
      <text:p text:style-name="P1"><text:s text:c="6"/>'reduce' =&gt; 1,</text:p>
      <text:p text:style-name="P1"><text:s text:c="4"/>),</text:p>
      <text:p text:style-name="P1"><text:s text:c="4"/>'type' =&gt; 'select',</text:p>
      <text:p text:style-name="P1"><text:s text:c="4"/>'limit' =&gt; TRUE,</text:p>
      <text:p text:style-name="P1"><text:s text:c="4"/>'vid' =&gt; '1',</text:p>
      <text:p text:style-name="P1"><text:s text:c="4"/>'id' =&gt; 'tid_1',</text:p>
      <text:p text:style-name="P1"><text:s text:c="4"/>'table' =&gt; 'term_node',</text:p>
      <text:p text:style-name="P1"><text:s text:c="4"/>'field' =&gt; 'tid',</text:p>
      <text:p text:style-name="P1"><text:s text:c="4"/>'hierarchy' =&gt; 1,</text:p>
      <text:p text:style-name="P1"><text:s text:c="4"/>'relationship' =&gt; 'none',</text:p>
      <text:p text:style-name="P1"><text:s text:c="4"/>'reduce_duplicates' =&gt; 0,</text:p>
      <text:p text:style-name="P1"><text:s text:c="2"/>),</text:p>
      <text:p text:style-name="P1"><text:s text:c="2"/>'tid_3' =&gt; array(</text:p>
      <text:p text:style-name="P1"><text:s text:c="4"/>'operator' =&gt; 'or',</text:p>
      <text:p text:style-name="P1"><text:s text:c="4"/>'value' =&gt; array(</text:p>
      <text:p text:style-name="P1"><text:s text:c="6"/>1132 =&gt; '1132',</text:p>
      <text:p text:style-name="P1"><text:s text:c="6"/>1133 =&gt; '1133',</text:p>
      <text:p text:style-name="P1"><text:s text:c="6"/>1807 =&gt; '1807',</text:p>
      <text:p text:style-name="P1"><text:s text:c="6"/>1808 =&gt; '1808',</text:p>
      <text:p text:style-name="P1"><text:s text:c="6"/>1134 =&gt; '1134',</text:p>
      <text:p text:style-name="P1"><text:s text:c="6"/>1437 =&gt; '1437',</text:p>
      <text:p text:style-name="P1"><text:s text:c="6"/>1438 =&gt; '1438',</text:p>
      <text:p text:style-name="P1"><text:s text:c="6"/>1135 =&gt; '1135',</text:p>
      <text:p text:style-name="P1"><text:s text:c="6"/>1440 =&gt; '1440',</text:p>
      <text:p text:style-name="P1"><text:s text:c="6"/>1162 =&gt; '1162',</text:p>
      <text:p text:style-name="P1"><text:s text:c="6"/>1163 =&gt; '1163',</text:p>
      <text:p text:style-name="P1"><text:s text:c="6"/>1435 =&gt; '1435',</text:p>
      <text:p text:style-name="P1"><text:s text:c="6"/>1436 =&gt; '1436',</text:p>
      <text:p text:style-name="P1"><text:s text:c="6"/>1164 =&gt; '1164',</text:p>
      <text:p text:style-name="P1"><text:s text:c="6"/>1441 =&gt; '1441',</text:p>
      <text:p text:style-name="P1"><text:s text:c="6"/>1442 =&gt; '1442',</text:p>
      <text:p text:style-name="P1"><text:s text:c="6"/>1165 =&gt; '1165',</text:p>
      <text:p text:style-name="P1"><text:s text:c="6"/>1443 =&gt; '1443',</text:p>
      <text:p text:style-name="P1"><text:s text:c="6"/>1444 =&gt; '1444',</text:p>
      <text:p text:style-name="P1"><text:s text:c="6"/>1166 =&gt; '1166',</text:p>
      <text:p text:style-name="P1"><text:s text:c="6"/>1445 =&gt; '1445',</text:p>
      <text:p text:style-name="P1"><text:s text:c="6"/>1446 =&gt; '1446',</text:p>
      <text:p text:style-name="P1"><text:s text:c="6"/>1186 =&gt; '1186',</text:p>
      <text:p text:style-name="P1"><text:s text:c="6"/>1175 =&gt; '1175',</text:p>
      <text:p text:style-name="P1"><text:s text:c="6"/>1176 =&gt; '1176',</text:p>
      <text:p text:style-name="P1"><text:s text:c="6"/>1447 =&gt; '1447',</text:p>
      <text:p text:style-name="P1"><text:s text:c="6"/>1448 =&gt; '1448',</text:p>
      <text:p text:style-name="P1"><text:s text:c="6"/>1138 =&gt; '1138',</text:p>
      <text:p text:style-name="P1"><text:s text:c="6"/>1139 =&gt; '1139',</text:p>
      <text:p text:style-name="P1"><text:s text:c="6"/>1449 =&gt; '1449',</text:p>
      <text:p text:style-name="P1"><text:s text:c="6"/>1450 =&gt; '1450',</text:p>
      <text:p text:style-name="P1"><text:s text:c="6"/>1179 =&gt; '1179',</text:p>
      <text:p text:style-name="P1"><text:s text:c="6"/>1180 =&gt; '1180',</text:p>
      <text:p text:style-name="P1"><text:s text:c="6"/>1455 =&gt; '1455',</text:p>
      <text:p text:style-name="P1"><text:s text:c="6"/>1456 =&gt; '1456',</text:p>
      <text:p text:style-name="P1"><text:s text:c="6"/>1377 =&gt; '1377',</text:p>
      <text:p text:style-name="P1"><text:s text:c="6"/>1457 =&gt; '1457',</text:p>
      <text:p text:style-name="P1"><text:s text:c="6"/>1458 =&gt; '1458',</text:p>
      <text:p text:style-name="P1"><text:s text:c="6"/>1242 =&gt; '1242',</text:p>
      <text:p text:style-name="P1"><text:s text:c="6"/>1243 =&gt; '1243',</text:p>
      <text:p text:style-name="P1"><text:s text:c="6"/>1451 =&gt; '1451',</text:p>
      <text:p text:style-name="P1"><text:s text:c="6"/>1452 =&gt; '1452',</text:p>
      <text:p text:style-name="P1"><text:s text:c="6"/>1386 =&gt; '1386',</text:p>
      <text:p text:style-name="P1"><text:s text:c="6"/>1453 =&gt; '1453',</text:p>
      <text:p text:style-name="P1"><text:s text:c="6"/>1454 =&gt; '1454',</text:p>
      <text:p text:style-name="P1"><text:s text:c="6"/>1296 =&gt; '1296',</text:p>
      <text:p text:style-name="P1"><text:s text:c="6"/>1297 =&gt; '1297',</text:p>
      <text:p text:style-name="P1"><text:s text:c="6"/>1459 =&gt; '1459',</text:p>
      <text:p text:style-name="P1"><text:s text:c="6"/>1460 =&gt; '1460',</text:p>
      <text:p text:style-name="P1"><text:s text:c="6"/>1383 =&gt; '1383',</text:p>
      <text:p text:style-name="P1"><text:s text:c="6"/>1461 =&gt; '1461',</text:p>
      <text:p text:style-name="P1"><text:s text:c="6"/>1462 =&gt; '1462',</text:p>
      <text:p text:style-name="P1"><text:s text:c="6"/>1401 =&gt; '1401',</text:p>
      <text:p text:style-name="P1"><text:s text:c="6"/>1463 =&gt; '1463',</text:p>
      <text:p text:style-name="P1"><text:s text:c="6"/>1464 =&gt; '1464',</text:p>
      <text:p text:style-name="P1"><text:s text:c="6"/>1410 =&gt; '1410',</text:p>
      <text:p text:style-name="P1"><text:s text:c="6"/>1465 =&gt; '1465',</text:p>
      <text:p text:style-name="P1"><text:s text:c="6"/>1466 =&gt; '1466',</text:p>
      <text:p text:style-name="P1"><text:s text:c="6"/>1288 =&gt; '1288',</text:p>
      <text:p text:style-name="P1"><text:s text:c="6"/>1289 =&gt; '1289',</text:p>
      <text:p text:style-name="P1"><text:s text:c="6"/>1467 =&gt; '1467',</text:p>
      <text:p text:style-name="P1"><text:s text:c="6"/>1468 =&gt; '1468',</text:p>
      <text:p text:style-name="P1"><text:s text:c="6"/>1263 =&gt; '1263',</text:p>
      <text:p text:style-name="P1"><text:s text:c="6"/>1264 =&gt; '1264',</text:p>
      <text:p text:style-name="P1"><text:s text:c="6"/>1469 =&gt; '1469',</text:p>
      <text:p text:style-name="P1"><text:s text:c="6"/>1470 =&gt; '1470',</text:p>
      <text:p text:style-name="P1"><text:s text:c="6"/>1381 =&gt; '1381',</text:p>
      <text:p text:style-name="P1"><text:s text:c="6"/>1471 =&gt; '1471',</text:p>
      <text:p text:style-name="P1"><text:s text:c="6"/>1472 =&gt; '1472',</text:p>
      <text:p text:style-name="P1"><text:s text:c="6"/>1348 =&gt; '1348',</text:p>
      <text:p text:style-name="P1"><text:s text:c="6"/>1349 =&gt; '1349',</text:p>
      <text:p text:style-name="P1"><text:s text:c="6"/>1473 =&gt; '1473',</text:p>
      <text:p text:style-name="P1"><text:s text:c="6"/>1474 =&gt; '1474',</text:p>
      <text:p text:style-name="P1"><text:s text:c="6"/>1201 =&gt; '1201',</text:p>
      <text:p text:style-name="P1"><text:s text:c="6"/>1199 =&gt; '1199',</text:p>
      <text:p text:style-name="P1"><text:s text:c="6"/>1200 =&gt; '1200',</text:p>
      <text:p text:style-name="P1"><text:s text:c="6"/>1475 =&gt; '1475',</text:p>
      <text:p text:style-name="P1"><text:s text:c="6"/>1476 =&gt; '1476',</text:p>
      <text:p text:style-name="P1"><text:s text:c="6"/>1142 =&gt; '1142',</text:p>
      <text:p text:style-name="P1"><text:s text:c="6"/>1143 =&gt; '1143',</text:p>
      <text:p text:style-name="P1"><text:s text:c="6"/>1477 =&gt; '1477',</text:p>
      <text:p text:style-name="P1"><text:s text:c="6"/>1478 =&gt; '1478',</text:p>
      <text:p text:style-name="P1"><text:s text:c="6"/>1358 =&gt; '1358',</text:p>
      <text:p text:style-name="P1"><text:s text:c="6"/>1479 =&gt; '1479',</text:p>
      <text:p text:style-name="P1"><text:s text:c="6"/>1480 =&gt; '1480',</text:p>
      <text:p text:style-name="P1"><text:s text:c="6"/>1207 =&gt; '1207',</text:p>
      <text:p text:style-name="P1"><text:s text:c="6"/>1208 =&gt; '1208',</text:p>
      <text:p text:style-name="P1"><text:s text:c="6"/>1481 =&gt; '1481',</text:p>
      <text:p text:style-name="P1"><text:s text:c="6"/>1482 =&gt; '1482',</text:p>
      <text:p text:style-name="P1"><text:s text:c="6"/>1197 =&gt; '1197',</text:p>
      <text:p text:style-name="P1"><text:s text:c="6"/>1198 =&gt; '1198',</text:p>
      <text:p text:style-name="P1"><text:s text:c="6"/>1483 =&gt; '1483',</text:p>
      <text:p text:style-name="P1"><text:s text:c="6"/>1484 =&gt; '1484',</text:p>
      <text:p text:style-name="P1"><text:s text:c="6"/>1270 =&gt; '1270',</text:p>
      <text:p text:style-name="P1"><text:s text:c="6"/>1271 =&gt; '1271',</text:p>
      <text:p text:style-name="P1"><text:s text:c="6"/>1485 =&gt; '1485',</text:p>
      <text:p text:style-name="P1"><text:s text:c="6"/>1486 =&gt; '1486',</text:p>
      <text:p text:style-name="P1"><text:s text:c="6"/>1332 =&gt; '1332',</text:p>
      <text:p text:style-name="P1"><text:s text:c="6"/>1333 =&gt; '1333',</text:p>
      <text:p text:style-name="P1"><text:s text:c="6"/>1487 =&gt; '1487',</text:p>
      <text:p text:style-name="P1"><text:s text:c="6"/>1488 =&gt; '1488',</text:p>
      <text:p text:style-name="P1"><text:s text:c="6"/>1161 =&gt; '1161',</text:p>
      <text:p text:style-name="P1"><text:s text:c="6"/>1153 =&gt; '1153',</text:p>
      <text:p text:style-name="P1"><text:s text:c="6"/>1154 =&gt; '1154',</text:p>
      <text:p text:style-name="P1"><text:s text:c="6"/>1489 =&gt; '1489',</text:p>
      <text:p text:style-name="P1"><text:s text:c="6"/>1490 =&gt; '1490',</text:p>
      <text:p text:style-name="P1"><text:s text:c="6"/>1225 =&gt; '1225',</text:p>
      <text:p text:style-name="P1"><text:s text:c="6"/>1226 =&gt; '1226',</text:p>
      <text:p text:style-name="P1"><text:s text:c="6"/>1491 =&gt; '1491',</text:p>
      <text:p text:style-name="P1"><text:s text:c="6"/>1492 =&gt; '1492',</text:p>
      <text:p text:style-name="P1"><text:s text:c="6"/>1370 =&gt; '1370',</text:p>
      <text:p text:style-name="P1"><text:s text:c="6"/>1493 =&gt; '1493',</text:p>
      <text:p text:style-name="P1"><text:s text:c="6"/>1494 =&gt; '1494',</text:p>
      <text:p text:style-name="P1"><text:s text:c="6"/>1371 =&gt; '1371',</text:p>
      <text:p text:style-name="P1"><text:s text:c="6"/>1495 =&gt; '1495',</text:p>
      <text:p text:style-name="P1"><text:s text:c="6"/>1496 =&gt; '1496',</text:p>
      <text:p text:style-name="P1"><text:s text:c="6"/>1223 =&gt; '1223',</text:p>
      <text:p text:style-name="P1"><text:s text:c="6"/>1224 =&gt; '1224',</text:p>
      <text:p text:style-name="P1"><text:s text:c="6"/>1497 =&gt; '1497',</text:p>
      <text:p text:style-name="P1"><text:s text:c="6"/>1498 =&gt; '1498',</text:p>
      <text:p text:style-name="P1"><text:s text:c="6"/>1227 =&gt; '1227',</text:p>
      <text:p text:style-name="P1"><text:s text:c="6"/>1228 =&gt; '1228',</text:p>
      <text:p text:style-name="P1"><text:s text:c="6"/>1499 =&gt; '1499',</text:p>
      <text:p text:style-name="P1"><text:s text:c="6"/>1500 =&gt; '1500',</text:p>
      <text:p text:style-name="P1"><text:s text:c="6"/>1257 =&gt; '1257',</text:p>
      <text:p text:style-name="P1"><text:s text:c="6"/>1258 =&gt; '1258',</text:p>
      <text:p text:style-name="P1"><text:s text:c="6"/>1501 =&gt; '1501',</text:p>
      <text:p text:style-name="P1"><text:s text:c="6"/>1502 =&gt; '1502',</text:p>
      <text:p text:style-name="P1"><text:s text:c="6"/>1376 =&gt; '1376',</text:p>
      <text:p text:style-name="P1"><text:s text:c="6"/>1503 =&gt; '1503',</text:p>
      <text:p text:style-name="P1"><text:s text:c="6"/>1504 =&gt; '1504',</text:p>
      <text:p text:style-name="P1"><text:s text:c="6"/>1400 =&gt; '1400',</text:p>
      <text:p text:style-name="P1"><text:s text:c="6"/>1505 =&gt; '1505',</text:p>
      <text:p text:style-name="P1"><text:s text:c="6"/>1506 =&gt; '1506',</text:p>
      <text:p text:style-name="P1"><text:s text:c="6"/>1338 =&gt; '1338',</text:p>
      <text:p text:style-name="P1"><text:s text:c="6"/>1339 =&gt; '1339',</text:p>
      <text:p text:style-name="P1"><text:s text:c="6"/>1507 =&gt; '1507',</text:p>
      <text:p text:style-name="P1"><text:s text:c="6"/>1508 =&gt; '1508',</text:p>
      <text:p text:style-name="P1"><text:s text:c="6"/>1342 =&gt; '1342',</text:p>
      <text:p text:style-name="P1"><text:s text:c="6"/>1343 =&gt; '1343',</text:p>
      <text:p text:style-name="P1"><text:s text:c="6"/>1509 =&gt; '1509',</text:p>
      <text:p text:style-name="P1"><text:s text:c="6"/>1510 =&gt; '1510',</text:p>
      <text:p text:style-name="P1"><text:s text:c="6"/>1340 =&gt; '1340',</text:p>
      <text:p text:style-name="P1"><text:s text:c="6"/>1341 =&gt; '1341',</text:p>
      <text:p text:style-name="P1"><text:s text:c="6"/>1511 =&gt; '1511',</text:p>
      <text:p text:style-name="P1"><text:s text:c="6"/>1512 =&gt; '1512',</text:p>
      <text:p text:style-name="P1"><text:s text:c="6"/>1247 =&gt; '1247',</text:p>
      <text:p text:style-name="P1"><text:s text:c="6"/>1219 =&gt; '1219',</text:p>
      <text:p text:style-name="P1"><text:s text:c="6"/>1220 =&gt; '1220',</text:p>
      <text:p text:style-name="P1"><text:s text:c="6"/>1513 =&gt; '1513',</text:p>
      <text:p text:style-name="P1"><text:s text:c="6"/>1514 =&gt; '1514',</text:p>
      <text:p text:style-name="P1"><text:s text:c="6"/>1248 =&gt; '1248',</text:p>
      <text:p text:style-name="P1"><text:s text:c="6"/>1515 =&gt; '1515',</text:p>
      <text:p text:style-name="P1"><text:s text:c="6"/>1516 =&gt; '1516',</text:p>
      <text:p text:style-name="P1"><text:s text:c="6"/>1169 =&gt; '1169',</text:p>
      <text:p text:style-name="P1"><text:s text:c="6"/>1170 =&gt; '1170',</text:p>
      <text:p text:style-name="P1"><text:s text:c="6"/>1517 =&gt; '1517',</text:p>
      <text:p text:style-name="P1"><text:s text:c="6"/>1518 =&gt; '1518',</text:p>
      <text:p text:style-name="P1"><text:s text:c="6"/>1359 =&gt; '1359',</text:p>
      <text:p text:style-name="P1"><text:s text:c="6"/>1519 =&gt; '1519',</text:p>
      <text:p text:style-name="P1"><text:s text:c="6"/>1520 =&gt; '1520',</text:p>
      <text:p text:style-name="P1"><text:s text:c="6"/>1184 =&gt; '1184',</text:p>
      <text:p text:style-name="P1"><text:s text:c="6"/>1185 =&gt; '1185',</text:p>
      <text:p text:style-name="P1"><text:s text:c="6"/>1521 =&gt; '1521',</text:p>
      <text:p text:style-name="P1"><text:s text:c="6"/>1522 =&gt; '1522',</text:p>
      <text:p text:style-name="P1"><text:s text:c="6"/>1193 =&gt; '1193',</text:p>
      <text:p text:style-name="P1"><text:s text:c="6"/>1194 =&gt; '1194',</text:p>
      <text:p text:style-name="P1"><text:s text:c="6"/>1523 =&gt; '1523',</text:p>
      <text:p text:style-name="P1"><text:s text:c="6"/>1524 =&gt; '1524',</text:p>
      <text:p text:style-name="P1"><text:s text:c="6"/>1167 =&gt; '1167',</text:p>
      <text:p text:style-name="P1"><text:s text:c="6"/>1168 =&gt; '1168',</text:p>
      <text:p text:style-name="P1"><text:s text:c="6"/>1525 =&gt; '1525',</text:p>
      <text:p text:style-name="P1"><text:s text:c="6"/>1526 =&gt; '1526',</text:p>
      <text:p text:style-name="P1"><text:s text:c="6"/>1367 =&gt; '1367',</text:p>
      <text:p text:style-name="P1"><text:s text:c="6"/>1527 =&gt; '1527',</text:p>
      <text:p text:style-name="P1"><text:s text:c="6"/>1528 =&gt; '1528',</text:p>
      <text:p text:style-name="P1"><text:s text:c="6"/>1217 =&gt; '1217',</text:p>
      <text:p text:style-name="P1"><text:s text:c="6"/>1218 =&gt; '1218',</text:p>
      <text:p text:style-name="P1"><text:s text:c="6"/>1529 =&gt; '1529',</text:p>
      <text:p text:style-name="P1"><text:s text:c="6"/>1530 =&gt; '1530',</text:p>
      <text:p text:style-name="P1"><text:s text:c="6"/>1232 =&gt; '1232',</text:p>
      <text:p text:style-name="P1"><text:s text:c="6"/>1233 =&gt; '1233',</text:p>
      <text:p text:style-name="P1"><text:s text:c="6"/>1531 =&gt; '1531',</text:p>
      <text:p text:style-name="P1"><text:s text:c="6"/>1532 =&gt; '1532',</text:p>
      <text:p text:style-name="P1"><text:s text:c="6"/>1294 =&gt; '1294',</text:p>
      <text:p text:style-name="P1"><text:s text:c="6"/>1295 =&gt; '1295',</text:p>
      <text:p text:style-name="P1"><text:s text:c="6"/>1533 =&gt; '1533',</text:p>
      <text:p text:style-name="P1"><text:s text:c="6"/>1534 =&gt; '1534',</text:p>
      <text:p text:style-name="P1"><text:s text:c="6"/>1302 =&gt; '1302',</text:p>
      <text:p text:style-name="P1"><text:s text:c="6"/>1303 =&gt; '1303',</text:p>
      <text:p text:style-name="P1"><text:s text:c="6"/>1803 =&gt; '1803',</text:p>
      <text:p text:style-name="P1"><text:s text:c="6"/>1804 =&gt; '1804',</text:p>
      <text:p text:style-name="P1"><text:s text:c="6"/>1314 =&gt; '1314',</text:p>
      <text:p text:style-name="P1"><text:s text:c="6"/>1315 =&gt; '1315',</text:p>
      <text:p text:style-name="P1"><text:s text:c="6"/>1535 =&gt; '1535',</text:p>
      <text:p text:style-name="P1"><text:s text:c="6"/>1536 =&gt; '1536',</text:p>
      <text:p text:style-name="P1"><text:s text:c="6"/>1284 =&gt; '1284',</text:p>
      <text:p text:style-name="P1"><text:s text:c="6"/>1384 =&gt; '1384',</text:p>
      <text:p text:style-name="P1"><text:s text:c="6"/>1539 =&gt; '1539',</text:p>
      <text:p text:style-name="P1"><text:s text:c="6"/>1540 =&gt; '1540',</text:p>
      <text:p text:style-name="P1"><text:s text:c="6"/>1285 =&gt; '1285',</text:p>
      <text:p text:style-name="P1"><text:s text:c="6"/>1537 =&gt; '1537',</text:p>
      <text:p text:style-name="P1"><text:s text:c="6"/>1538 =&gt; '1538',</text:p>
      <text:p text:style-name="P1"><text:s text:c="6"/>1244 =&gt; '1244',</text:p>
      <text:p text:style-name="P1"><text:s text:c="6"/>1240 =&gt; '1240',</text:p>
      <text:p text:style-name="P1"><text:s text:c="6"/>1241 =&gt; '1241',</text:p>
      <text:p text:style-name="P1"><text:s text:c="6"/>1541 =&gt; '1541',</text:p>
      <text:p text:style-name="P1"><text:s text:c="6"/>1542 =&gt; '1542',</text:p>
      <text:p text:style-name="P1"><text:s text:c="6"/>1144 =&gt; '1144',</text:p>
      <text:p text:style-name="P1"><text:s text:c="6"/>1145 =&gt; '1145',</text:p>
      <text:p text:style-name="P1"><text:s text:c="6"/>1543 =&gt; '1543',</text:p>
      <text:p text:style-name="P1"><text:s text:c="6"/>1544 =&gt; '1544',</text:p>
      <text:p text:style-name="P1"><text:s text:c="6"/>1361 =&gt; '1361',</text:p>
      <text:p text:style-name="P1"><text:s text:c="6"/>1545 =&gt; '1545',</text:p>
      <text:p text:style-name="P1"><text:s text:c="6"/>1546 =&gt; '1546',</text:p>
      <text:p text:style-name="P1"><text:s text:c="6"/>1362 =&gt; '1362',</text:p>
      <text:p text:style-name="P1"><text:s text:c="6"/>1547 =&gt; '1547',</text:p>
      <text:p text:style-name="P1"><text:s text:c="6"/>1548 =&gt; '1548',</text:p>
      <text:p text:style-name="P1"><text:s text:c="6"/>1363 =&gt; '1363',</text:p>
      <text:p text:style-name="P1"><text:s text:c="6"/>1549 =&gt; '1549',</text:p>
      <text:p text:style-name="P1"><text:s text:c="6"/>1550 =&gt; '1550',</text:p>
      <text:p text:style-name="P1"><text:s text:c="6"/>1364 =&gt; '1364',</text:p>
      <text:p text:style-name="P1"><text:s text:c="6"/>1551 =&gt; '1551',</text:p>
      <text:p text:style-name="P1"><text:s text:c="6"/>1552 =&gt; '1552',</text:p>
      <text:p text:style-name="P1"><text:s text:c="6"/>1205 =&gt; '1205',</text:p>
      <text:p text:style-name="P1"><text:s text:c="6"/>1206 =&gt; '1206',</text:p>
      <text:p text:style-name="P1"><text:s text:c="6"/>1553 =&gt; '1553',</text:p>
      <text:p text:style-name="P1"><text:s text:c="6"/>1554 =&gt; '1554',</text:p>
      <text:p text:style-name="P1"><text:s text:c="6"/>1382 =&gt; '1382',</text:p>
      <text:p text:style-name="P1"><text:s text:c="6"/>1555 =&gt; '1555',</text:p>
      <text:p text:style-name="P1"><text:s text:c="6"/>1556 =&gt; '1556',</text:p>
      <text:p text:style-name="P1"><text:s text:c="6"/>1393 =&gt; '1393',</text:p>
      <text:p text:style-name="P1"><text:s text:c="6"/>1557 =&gt; '1557',</text:p>
      <text:p text:style-name="P1"><text:s text:c="6"/>1558 =&gt; '1558',</text:p>
      <text:p text:style-name="P1"><text:s text:c="6"/>1398 =&gt; '1398',</text:p>
      <text:p text:style-name="P1"><text:s text:c="6"/>1559 =&gt; '1559',</text:p>
      <text:p text:style-name="P1"><text:s text:c="6"/>1560 =&gt; '1560',</text:p>
      <text:p text:style-name="P1"><text:s text:c="6"/>1350 =&gt; '1350',</text:p>
      <text:p text:style-name="P1"><text:s text:c="6"/>1351 =&gt; '1351',</text:p>
      <text:p text:style-name="P1"><text:s text:c="6"/>1805 =&gt; '1805',</text:p>
      <text:p text:style-name="P1"><text:s text:c="6"/>1806 =&gt; '1806',</text:p>
      <text:p text:style-name="P1"><text:s text:c="6"/>1231 =&gt; '1231',</text:p>
      <text:p text:style-name="P1"><text:s text:c="6"/>1229 =&gt; '1229',</text:p>
      <text:p text:style-name="P1"><text:s text:c="6"/>1230 =&gt; '1230',</text:p>
      <text:p text:style-name="P1"><text:s text:c="6"/>1561 =&gt; '1561',</text:p>
      <text:p text:style-name="P1"><text:s text:c="6"/>1562 =&gt; '1562',</text:p>
      <text:p text:style-name="P1"><text:s text:c="6"/>1238 =&gt; '1238',</text:p>
      <text:p text:style-name="P1"><text:s text:c="6"/>1239 =&gt; '1239',</text:p>
      <text:p text:style-name="P1"><text:s text:c="6"/>1563 =&gt; '1563',</text:p>
      <text:p text:style-name="P1"><text:s text:c="6"/>1564 =&gt; '1564',</text:p>
      <text:p text:style-name="P1"><text:s text:c="6"/>1374 =&gt; '1374',</text:p>
      <text:p text:style-name="P1"><text:s text:c="6"/>1565 =&gt; '1565',</text:p>
      <text:p text:style-name="P1"><text:s text:c="6"/>1566 =&gt; '1566',</text:p>
      <text:p text:style-name="P1"><text:s text:c="6"/>1265 =&gt; '1265',</text:p>
      <text:p text:style-name="P1"><text:s text:c="6"/>1266 =&gt; '1266',</text:p>
      <text:p text:style-name="P1"><text:s text:c="6"/>1567 =&gt; '1567',</text:p>
      <text:p text:style-name="P1"><text:s text:c="6"/>1568 =&gt; '1568',</text:p>
      <text:p text:style-name="P1"><text:s text:c="6"/>1283 =&gt; '1283',</text:p>
      <text:p text:style-name="P1"><text:s text:c="6"/>1276 =&gt; '1276',</text:p>
      <text:p text:style-name="P1"><text:s text:c="6"/>1277 =&gt; '1277',</text:p>
      <text:p text:style-name="P1"><text:s text:c="6"/>1569 =&gt; '1569',</text:p>
      <text:p text:style-name="P1"><text:s text:c="6"/>1658 =&gt; '1658',</text:p>
      <text:p text:style-name="P1"><text:s text:c="6"/>1146 =&gt; '1146',</text:p>
      <text:p text:style-name="P1"><text:s text:c="6"/>1147 =&gt; '1147',</text:p>
      <text:p text:style-name="P1"><text:s text:c="6"/>1571 =&gt; '1571',</text:p>
      <text:p text:style-name="P1"><text:s text:c="6"/>1660 =&gt; '1660',</text:p>
      <text:p text:style-name="P1"><text:s text:c="6"/>1360 =&gt; '1360',</text:p>
      <text:p text:style-name="P1"><text:s text:c="6"/>1572 =&gt; '1572',</text:p>
      <text:p text:style-name="P1"><text:s text:c="6"/>1661 =&gt; '1661',</text:p>
      <text:p text:style-name="P1"><text:s text:c="6"/>1155 =&gt; '1155',</text:p>
      <text:p text:style-name="P1"><text:s text:c="6"/>1156 =&gt; '1156',</text:p>
      <text:p text:style-name="P1"><text:s text:c="6"/>1573 =&gt; '1573',</text:p>
      <text:p text:style-name="P1"><text:s text:c="6"/>1662 =&gt; '1662',</text:p>
      <text:p text:style-name="P1"><text:s text:c="6"/>1159 =&gt; '1159',</text:p>
      <text:p text:style-name="P1"><text:s text:c="6"/>1160 =&gt; '1160',</text:p>
      <text:p text:style-name="P1"><text:s text:c="6"/>1574 =&gt; '1574',</text:p>
      <text:p text:style-name="P1"><text:s text:c="6"/>1663 =&gt; '1663',</text:p>
      <text:p text:style-name="P1"><text:s text:c="6"/>1388 =&gt; '1388',</text:p>
      <text:p text:style-name="P1"><text:s text:c="6"/>1575 =&gt; '1575',</text:p>
      <text:p text:style-name="P1"><text:s text:c="6"/>1664 =&gt; '1664',</text:p>
      <text:p text:style-name="P1"><text:s text:c="6"/>1391 =&gt; '1391',</text:p>
      <text:p text:style-name="P1"><text:s text:c="6"/>1576 =&gt; '1576',</text:p>
      <text:p text:style-name="P1"><text:s text:c="6"/>1665 =&gt; '1665',</text:p>
      <text:p text:style-name="P1"><text:s text:c="6"/>1157 =&gt; '1157',</text:p>
      <text:p text:style-name="P1"><text:s text:c="6"/>1158 =&gt; '1158',</text:p>
      <text:p text:style-name="P1"><text:s text:c="6"/>1577 =&gt; '1577',</text:p>
      <text:p text:style-name="P1"><text:s text:c="6"/>1666 =&gt; '1666',</text:p>
      <text:p text:style-name="P1"><text:s text:c="6"/>1365 =&gt; '1365',</text:p>
      <text:p text:style-name="P1"><text:s text:c="6"/>1578 =&gt; '1578',</text:p>
      <text:p text:style-name="P1"><text:s text:c="6"/>1667 =&gt; '1667',</text:p>
      <text:p text:style-name="P1"><text:s text:c="6"/>1392 =&gt; '1392',</text:p>
      <text:p text:style-name="P1"><text:s text:c="6"/>1579 =&gt; '1579',</text:p>
      <text:p text:style-name="P1"><text:s text:c="6"/>1668 =&gt; '1668',</text:p>
      <text:p text:style-name="P1"><text:s text:c="6"/>1405 =&gt; '1405',</text:p>
      <text:p text:style-name="P1"><text:s text:c="6"/>1580 =&gt; '1580',</text:p>
      <text:p text:style-name="P1"><text:s text:c="6"/>1669 =&gt; '1669',</text:p>
      <text:p text:style-name="P1"><text:s text:c="6"/>1412 =&gt; '1412',</text:p>
      <text:p text:style-name="P1"><text:s text:c="6"/>1581 =&gt; '1581',</text:p>
      <text:p text:style-name="P1"><text:s text:c="6"/>1670 =&gt; '1670',</text:p>
      <text:p text:style-name="P1"><text:s text:c="6"/>1413 =&gt; '1413',</text:p>
      <text:p text:style-name="P1"><text:s text:c="6"/>1582 =&gt; '1582',</text:p>
      <text:p text:style-name="P1"><text:s text:c="6"/>1671 =&gt; '1671',</text:p>
      <text:p text:style-name="P1"><text:s text:c="6"/>1414 =&gt; '1414',</text:p>
      <text:p text:style-name="P1"><text:s text:c="6"/>1583 =&gt; '1583',</text:p>
      <text:p text:style-name="P1"><text:s text:c="6"/>1672 =&gt; '1672',</text:p>
      <text:p text:style-name="P1"><text:s text:c="6"/>1415 =&gt; '1415',</text:p>
      <text:p text:style-name="P1"><text:s text:c="6"/>1584 =&gt; '1584',</text:p>
      <text:p text:style-name="P1"><text:s text:c="6"/>1673 =&gt; '1673',</text:p>
      <text:p text:style-name="P1"><text:s text:c="6"/>1416 =&gt; '1416',</text:p>
      <text:p text:style-name="P1"><text:s text:c="6"/>1585 =&gt; '1585',</text:p>
      <text:p text:style-name="P1"><text:s text:c="6"/>1674 =&gt; '1674',</text:p>
      <text:p text:style-name="P1"><text:s text:c="6"/>1417 =&gt; '1417',</text:p>
      <text:p text:style-name="P1"><text:s text:c="6"/>1586 =&gt; '1586',</text:p>
      <text:p text:style-name="P1"><text:s text:c="6"/>1675 =&gt; '1675',</text:p>
      <text:p text:style-name="P1"><text:s text:c="6"/>1418 =&gt; '1418',</text:p>
      <text:p text:style-name="P1"><text:s text:c="6"/>1587 =&gt; '1587',</text:p>
      <text:p text:style-name="P1"><text:s text:c="6"/>1676 =&gt; '1676',</text:p>
      <text:p text:style-name="P1"><text:s text:c="6"/>1419 =&gt; '1419',</text:p>
      <text:p text:style-name="P1"><text:s text:c="6"/>1588 =&gt; '1588',</text:p>
      <text:p text:style-name="P1"><text:s text:c="6"/>1677 =&gt; '1677',</text:p>
      <text:p text:style-name="P1"><text:s text:c="6"/>1420 =&gt; '1420',</text:p>
      <text:p text:style-name="P1"><text:s text:c="6"/>1589 =&gt; '1589',</text:p>
      <text:p text:style-name="P1"><text:s text:c="6"/>1678 =&gt; '1678',</text:p>
      <text:p text:style-name="P1"><text:s text:c="6"/>1150 =&gt; '1150',</text:p>
      <text:p text:style-name="P1"><text:s text:c="6"/>1151 =&gt; '1151',</text:p>
      <text:p text:style-name="P1"><text:s text:c="6"/>1591 =&gt; '1591',</text:p>
      <text:p text:style-name="P1"><text:s text:c="6"/>1680 =&gt; '1680',</text:p>
      <text:p text:style-name="P1"><text:s text:c="6"/>1366 =&gt; '1366',</text:p>
      <text:p text:style-name="P1"><text:s text:c="6"/>1592 =&gt; '1592',</text:p>
      <text:p text:style-name="P1"><text:s text:c="6"/>1681 =&gt; '1681',</text:p>
      <text:p text:style-name="P1"><text:s text:c="6"/>1395 =&gt; '1395',</text:p>
      <text:p text:style-name="P1"><text:s text:c="6"/>1593 =&gt; '1593',</text:p>
      <text:p text:style-name="P1"><text:s text:c="6"/>1682 =&gt; '1682',</text:p>
      <text:p text:style-name="P1"><text:s text:c="6"/>1407 =&gt; '1407',</text:p>
      <text:p text:style-name="P1"><text:s text:c="6"/>1594 =&gt; '1594',</text:p>
      <text:p text:style-name="P1"><text:s text:c="6"/>1683 =&gt; '1683',</text:p>
      <text:p text:style-name="P1"><text:s text:c="6"/>1191 =&gt; '1191',</text:p>
      <text:p text:style-name="P1"><text:s text:c="6"/>1192 =&gt; '1192',</text:p>
      <text:p text:style-name="P1"><text:s text:c="6"/>1595 =&gt; '1595',</text:p>
      <text:p text:style-name="P1"><text:s text:c="6"/>1684 =&gt; '1684',</text:p>
      <text:p text:style-name="P1"><text:s text:c="6"/>1187 =&gt; '1187',</text:p>
      <text:p text:style-name="P1"><text:s text:c="6"/>1188 =&gt; '1188',</text:p>
      <text:p text:style-name="P1"><text:s text:c="6"/>1596 =&gt; '1596',</text:p>
      <text:p text:style-name="P1"><text:s text:c="6"/>1685 =&gt; '1685',</text:p>
      <text:p text:style-name="P1"><text:s text:c="6"/>1209 =&gt; '1209',</text:p>
      <text:p text:style-name="P1"><text:s text:c="6"/>1210 =&gt; '1210',</text:p>
      <text:p text:style-name="P1"><text:s text:c="6"/>1597 =&gt; '1597',</text:p>
      <text:p text:style-name="P1"><text:s text:c="6"/>1686 =&gt; '1686',</text:p>
      <text:p text:style-name="P1"><text:s text:c="6"/>1195 =&gt; '1195',</text:p>
      <text:p text:style-name="P1"><text:s text:c="6"/>1196 =&gt; '1196',</text:p>
      <text:p text:style-name="P1"><text:s text:c="6"/>1598 =&gt; '1598',</text:p>
      <text:p text:style-name="P1"><text:s text:c="6"/>1687 =&gt; '1687',</text:p>
      <text:p text:style-name="P1"><text:s text:c="6"/>1221 =&gt; '1221',</text:p>
      <text:p text:style-name="P1"><text:s text:c="6"/>1222 =&gt; '1222',</text:p>
      <text:p text:style-name="P1"><text:s text:c="6"/>1599 =&gt; '1599',</text:p>
      <text:p text:style-name="P1"><text:s text:c="6"/>1688 =&gt; '1688',</text:p>
      <text:p text:style-name="P1"><text:s text:c="6"/>1215 =&gt; '1215',</text:p>
      <text:p text:style-name="P1"><text:s text:c="6"/>1216 =&gt; '1216',</text:p>
      <text:p text:style-name="P1"><text:s text:c="6"/>1600 =&gt; '1600',</text:p>
      <text:p text:style-name="P1"><text:s text:c="6"/>1689 =&gt; '1689',</text:p>
      <text:p text:style-name="P1"><text:s text:c="6"/>1136 =&gt; '1136',</text:p>
      <text:p text:style-name="P1"><text:s text:c="6"/>1137 =&gt; '1137',</text:p>
      <text:p text:style-name="P1"><text:s text:c="6"/>1601 =&gt; '1601',</text:p>
      <text:p text:style-name="P1"><text:s text:c="6"/>1690 =&gt; '1690',</text:p>
      <text:p text:style-name="P1"><text:s text:c="6"/>1290 =&gt; '1290',</text:p>
      <text:p text:style-name="P1"><text:s text:c="6"/>1291 =&gt; '1291',</text:p>
      <text:p text:style-name="P1"><text:s text:c="6"/>1602 =&gt; '1602',</text:p>
      <text:p text:style-name="P1"><text:s text:c="6"/>1691 =&gt; '1691',</text:p>
      <text:p text:style-name="P1"><text:s text:c="6"/>1236 =&gt; '1236',</text:p>
      <text:p text:style-name="P1"><text:s text:c="6"/>1237 =&gt; '1237',</text:p>
      <text:p text:style-name="P1"><text:s text:c="6"/>1603 =&gt; '1603',</text:p>
      <text:p text:style-name="P1"><text:s text:c="6"/>1692 =&gt; '1692',</text:p>
      <text:p text:style-name="P1"><text:s text:c="6"/>1245 =&gt; '1245',</text:p>
      <text:p text:style-name="P1"><text:s text:c="6"/>1246 =&gt; '1246',</text:p>
      <text:p text:style-name="P1"><text:s text:c="6"/>1604 =&gt; '1604',</text:p>
      <text:p text:style-name="P1"><text:s text:c="6"/>1693 =&gt; '1693',</text:p>
      <text:p text:style-name="P1"><text:s text:c="6"/>1373 =&gt; '1373',</text:p>
      <text:p text:style-name="P1"><text:s text:c="6"/>1605 =&gt; '1605',</text:p>
      <text:p text:style-name="P1"><text:s text:c="6"/>1694 =&gt; '1694',</text:p>
      <text:p text:style-name="P1"><text:s text:c="6"/>1396 =&gt; '1396',</text:p>
      <text:p text:style-name="P1"><text:s text:c="6"/>1606 =&gt; '1606',</text:p>
      <text:p text:style-name="P1"><text:s text:c="6"/>1695 =&gt; '1695',</text:p>
      <text:p text:style-name="P1"><text:s text:c="6"/>1406 =&gt; '1406',</text:p>
      <text:p text:style-name="P1"><text:s text:c="6"/>1607 =&gt; '1607',</text:p>
      <text:p text:style-name="P1"><text:s text:c="6"/>1696 =&gt; '1696',</text:p>
      <text:p text:style-name="P1"><text:s text:c="6"/>1253 =&gt; '1253',</text:p>
      <text:p text:style-name="P1"><text:s text:c="6"/>1254 =&gt; '1254',</text:p>
      <text:p text:style-name="P1"><text:s text:c="6"/>1608 =&gt; '1608',</text:p>
      <text:p text:style-name="P1"><text:s text:c="6"/>1697 =&gt; '1697',</text:p>
      <text:p text:style-name="P1"><text:s text:c="6"/>1390 =&gt; '1390',</text:p>
      <text:p text:style-name="P1"><text:s text:c="6"/>1609 =&gt; '1609',</text:p>
      <text:p text:style-name="P1"><text:s text:c="6"/>1698 =&gt; '1698',</text:p>
      <text:p text:style-name="P1"><text:s text:c="6"/>1213 =&gt; '1213',</text:p>
      <text:p text:style-name="P1"><text:s text:c="6"/>1214 =&gt; '1214',</text:p>
      <text:p text:style-name="P1"><text:s text:c="6"/>1610 =&gt; '1610',</text:p>
      <text:p text:style-name="P1"><text:s text:c="6"/>1699 =&gt; '1699',</text:p>
      <text:p text:style-name="P1"><text:s text:c="6"/>1372 =&gt; '1372',</text:p>
      <text:p text:style-name="P1"><text:s text:c="6"/>1611 =&gt; '1611',</text:p>
      <text:p text:style-name="P1"><text:s text:c="6"/>1700 =&gt; '1700',</text:p>
      <text:p text:style-name="P1"><text:s text:c="6"/>1394 =&gt; '1394',</text:p>
      <text:p text:style-name="P1"><text:s text:c="6"/>1612 =&gt; '1612',</text:p>
      <text:p text:style-name="P1"><text:s text:c="6"/>1701 =&gt; '1701',</text:p>
      <text:p text:style-name="P1"><text:s text:c="6"/>1404 =&gt; '1404',</text:p>
      <text:p text:style-name="P1"><text:s text:c="6"/>1613 =&gt; '1613',</text:p>
      <text:p text:style-name="P1"><text:s text:c="6"/>1702 =&gt; '1702',</text:p>
      <text:p text:style-name="P1"><text:s text:c="6"/>1421 =&gt; '1421',</text:p>
      <text:p text:style-name="P1"><text:s text:c="6"/>1614 =&gt; '1614',</text:p>
      <text:p text:style-name="P1"><text:s text:c="6"/>1703 =&gt; '1703',</text:p>
      <text:p text:style-name="P1"><text:s text:c="6"/>1424 =&gt; '1424',</text:p>
      <text:p text:style-name="P1"><text:s text:c="6"/>1615 =&gt; '1615',</text:p>
      <text:p text:style-name="P1"><text:s text:c="6"/>1704 =&gt; '1704',</text:p>
      <text:p text:style-name="P1"><text:s text:c="6"/>1426 =&gt; '1426',</text:p>
      <text:p text:style-name="P1"><text:s text:c="6"/>1616 =&gt; '1616',</text:p>
      <text:p text:style-name="P1"><text:s text:c="6"/>1705 =&gt; '1705',</text:p>
      <text:p text:style-name="P1"><text:s text:c="6"/>1427 =&gt; '1427',</text:p>
      <text:p text:style-name="P1"><text:s text:c="6"/>1617 =&gt; '1617',</text:p>
      <text:p text:style-name="P1"><text:s text:c="6"/>1706 =&gt; '1706',</text:p>
      <text:p text:style-name="P1"><text:s text:c="6"/>1249 =&gt; '1249',</text:p>
      <text:p text:style-name="P1"><text:s text:c="6"/>1250 =&gt; '1250',</text:p>
      <text:p text:style-name="P1"><text:s text:c="6"/>1618 =&gt; '1618',</text:p>
      <text:p text:style-name="P1"><text:s text:c="6"/>1707 =&gt; '1707',</text:p>
      <text:p text:style-name="P1"><text:s text:c="6"/>1259 =&gt; '1259',</text:p>
      <text:p text:style-name="P1"><text:s text:c="6"/>1260 =&gt; '1260',</text:p>
      <text:p text:style-name="P1"><text:s text:c="6"/>1619 =&gt; '1619',</text:p>
      <text:p text:style-name="P1"><text:s text:c="6"/>1708 =&gt; '1708',</text:p>
      <text:p text:style-name="P1"><text:s text:c="6"/>1261 =&gt; '1261',</text:p>
      <text:p text:style-name="P1"><text:s text:c="6"/>1262 =&gt; '1262',</text:p>
      <text:p text:style-name="P1"><text:s text:c="6"/>1620 =&gt; '1620',</text:p>
      <text:p text:style-name="P1"><text:s text:c="6"/>1709 =&gt; '1709',</text:p>
      <text:p text:style-name="P1"><text:s text:c="6"/>1267 =&gt; '1267',</text:p>
      <text:p text:style-name="P1"><text:s text:c="6"/>1268 =&gt; '1268',</text:p>
      <text:p text:style-name="P1"><text:s text:c="6"/>1621 =&gt; '1621',</text:p>
      <text:p text:style-name="P1"><text:s text:c="6"/>1710 =&gt; '1710',</text:p>
      <text:p text:style-name="P1"><text:s text:c="6"/>1272 =&gt; '1272',</text:p>
      <text:p text:style-name="P1"><text:s text:c="6"/>1273 =&gt; '1273',</text:p>
      <text:p text:style-name="P1"><text:s text:c="6"/>1622 =&gt; '1622',</text:p>
      <text:p text:style-name="P1"><text:s text:c="6"/>1711 =&gt; '1711',</text:p>
      <text:p text:style-name="P1"><text:s text:c="6"/>1280 =&gt; '1280',</text:p>
      <text:p text:style-name="P1"><text:s text:c="6"/>1281 =&gt; '1281',</text:p>
      <text:p text:style-name="P1"><text:s text:c="6"/>1623 =&gt; '1623',</text:p>
      <text:p text:style-name="P1"><text:s text:c="6"/>1712 =&gt; '1712',</text:p>
      <text:p text:style-name="P1"><text:s text:c="6"/>1171 =&gt; '1171',</text:p>
      <text:p text:style-name="P1"><text:s text:c="6"/>1172 =&gt; '1172',</text:p>
      <text:p text:style-name="P1"><text:s text:c="6"/>1624 =&gt; '1624',</text:p>
      <text:p text:style-name="P1"><text:s text:c="6"/>1713 =&gt; '1713',</text:p>
      <text:p text:style-name="P1"><text:s text:c="6"/>1378 =&gt; '1378',</text:p>
      <text:p text:style-name="P1"><text:s text:c="6"/>1625 =&gt; '1625',</text:p>
      <text:p text:style-name="P1"><text:s text:c="6"/>1714 =&gt; '1714',</text:p>
      <text:p text:style-name="P1"><text:s text:c="6"/>1292 =&gt; '1292',</text:p>
      <text:p text:style-name="P1"><text:s text:c="6"/>1293 =&gt; '1293',</text:p>
      <text:p text:style-name="P1"><text:s text:c="6"/>1626 =&gt; '1626',</text:p>
      <text:p text:style-name="P1"><text:s text:c="6"/>1715 =&gt; '1715',</text:p>
      <text:p text:style-name="P1"><text:s text:c="6"/>1126 =&gt; '1126',</text:p>
      <text:p text:style-name="P1"><text:s text:c="6"/>1127 =&gt; '1127',</text:p>
      <text:p text:style-name="P1"><text:s text:c="6"/>1627 =&gt; '1627',</text:p>
      <text:p text:style-name="P1"><text:s text:c="6"/>1716 =&gt; '1716',</text:p>
      <text:p text:style-name="P1"><text:s text:c="6"/>1128 =&gt; '1128',</text:p>
      <text:p text:style-name="P1"><text:s text:c="6"/>1628 =&gt; '1628',</text:p>
      <text:p text:style-name="P1"><text:s text:c="6"/>1717 =&gt; '1717',</text:p>
      <text:p text:style-name="P1"><text:s text:c="6"/>1269 =&gt; '1269',</text:p>
      <text:p text:style-name="P1"><text:s text:c="6"/>1629 =&gt; '1629',</text:p>
      <text:p text:style-name="P1"><text:s text:c="6"/>1718 =&gt; '1718',</text:p>
      <text:p text:style-name="P1"><text:s text:c="6"/>1380 =&gt; '1380',</text:p>
      <text:p text:style-name="P1"><text:s text:c="6"/>1630 =&gt; '1630',</text:p>
      <text:p text:style-name="P1"><text:s text:c="6"/>1719 =&gt; '1719',</text:p>
      <text:p text:style-name="P1"><text:s text:c="6"/>1397 =&gt; '1397',</text:p>
      <text:p text:style-name="P1"><text:s text:c="6"/>1631 =&gt; '1631',</text:p>
      <text:p text:style-name="P1"><text:s text:c="6"/>1720 =&gt; '1720',</text:p>
      <text:p text:style-name="P1"><text:s text:c="6"/>1408 =&gt; '1408',</text:p>
      <text:p text:style-name="P1"><text:s text:c="6"/>1632 =&gt; '1632',</text:p>
      <text:p text:style-name="P1"><text:s text:c="6"/>1721 =&gt; '1721',</text:p>
      <text:p text:style-name="P1"><text:s text:c="6"/>1423 =&gt; '1423',</text:p>
      <text:p text:style-name="P1"><text:s text:c="6"/>1633 =&gt; '1633',</text:p>
      <text:p text:style-name="P1"><text:s text:c="6"/>1722 =&gt; '1722',</text:p>
      <text:p text:style-name="P1"><text:s text:c="6"/>1425 =&gt; '1425',</text:p>
      <text:p text:style-name="P1"><text:s text:c="6"/>1634 =&gt; '1634',</text:p>
      <text:p text:style-name="P1"><text:s text:c="6"/>1723 =&gt; '1723',</text:p>
      <text:p text:style-name="P1"><text:s text:c="6"/>1316 =&gt; '1316',</text:p>
      <text:p text:style-name="P1"><text:s text:c="6"/>1317 =&gt; '1317',</text:p>
      <text:p text:style-name="P1"><text:s text:c="6"/>1635 =&gt; '1635',</text:p>
      <text:p text:style-name="P1"><text:s text:c="6"/>1724 =&gt; '1724',</text:p>
      <text:p text:style-name="P1"><text:s text:c="6"/>1334 =&gt; '1334',</text:p>
      <text:p text:style-name="P1"><text:s text:c="6"/>1335 =&gt; '1335',</text:p>
      <text:p text:style-name="P1"><text:s text:c="6"/>1636 =&gt; '1636',</text:p>
      <text:p text:style-name="P1"><text:s text:c="6"/>1725 =&gt; '1725',</text:p>
      <text:p text:style-name="P1"><text:s text:c="6"/>1389 =&gt; '1389',</text:p>
      <text:p text:style-name="P1"><text:s text:c="6"/>1637 =&gt; '1637',</text:p>
      <text:p text:style-name="P1"><text:s text:c="6"/>1726 =&gt; '1726',</text:p>
      <text:p text:style-name="P1"><text:s text:c="6"/>1324 =&gt; '1324',</text:p>
      <text:p text:style-name="P1"><text:s text:c="6"/>1325 =&gt; '1325',</text:p>
      <text:p text:style-name="P1"><text:s text:c="6"/>1638 =&gt; '1638',</text:p>
      <text:p text:style-name="P1"><text:s text:c="6"/>1727 =&gt; '1727',</text:p>
      <text:p text:style-name="P1"><text:s text:c="6"/>1326 =&gt; '1326',</text:p>
      <text:p text:style-name="P1"><text:s text:c="6"/>1327 =&gt; '1327',</text:p>
      <text:p text:style-name="P1"><text:s text:c="6"/>1639 =&gt; '1639',</text:p>
      <text:p text:style-name="P1"><text:s text:c="6"/>1728 =&gt; '1728',</text:p>
      <text:p text:style-name="P1"><text:s text:c="6"/>1278 =&gt; '1278',</text:p>
      <text:p text:style-name="P1"><text:s text:c="6"/>1279 =&gt; '1279',</text:p>
      <text:p text:style-name="P1"><text:s text:c="6"/>1570 =&gt; '1570',</text:p>
      <text:p text:style-name="P1"><text:s text:c="6"/>1659 =&gt; '1659',</text:p>
      <text:p text:style-name="P1"><text:s text:c="6"/>1330 =&gt; '1330',</text:p>
      <text:p text:style-name="P1"><text:s text:c="6"/>1331 =&gt; '1331',</text:p>
      <text:p text:style-name="P1"><text:s text:c="6"/>1640 =&gt; '1640',</text:p>
      <text:p text:style-name="P1"><text:s text:c="6"/>1729 =&gt; '1729',</text:p>
      <text:p text:style-name="P1"><text:s text:c="6"/>1152 =&gt; '1152',</text:p>
      <text:p text:style-name="P1"><text:s text:c="6"/>1148 =&gt; '1148',</text:p>
      <text:p text:style-name="P1"><text:s text:c="6"/>1149 =&gt; '1149',</text:p>
      <text:p text:style-name="P1"><text:s text:c="6"/>1641 =&gt; '1641',</text:p>
      <text:p text:style-name="P1"><text:s text:c="6"/>1730 =&gt; '1730',</text:p>
      <text:p text:style-name="P1"><text:s text:c="6"/>1286 =&gt; '1286',</text:p>
      <text:p text:style-name="P1"><text:s text:c="6"/>1287 =&gt; '1287',</text:p>
      <text:p text:style-name="P1"><text:s text:c="6"/>1642 =&gt; '1642',</text:p>
      <text:p text:style-name="P1"><text:s text:c="6"/>1731 =&gt; '1731',</text:p>
      <text:p text:style-name="P1"><text:s text:c="6"/>1306 =&gt; '1306',</text:p>
      <text:p text:style-name="P1"><text:s text:c="6"/>1307 =&gt; '1307',</text:p>
      <text:p text:style-name="P1"><text:s text:c="6"/>1643 =&gt; '1643',</text:p>
      <text:p text:style-name="P1"><text:s text:c="6"/>1732 =&gt; '1732',</text:p>
      <text:p text:style-name="P1"><text:s text:c="6"/>1328 =&gt; '1328',</text:p>
      <text:p text:style-name="P1"><text:s text:c="6"/>1329 =&gt; '1329',</text:p>
      <text:p text:style-name="P1"><text:s text:c="6"/>1644 =&gt; '1644',</text:p>
      <text:p text:style-name="P1"><text:s text:c="6"/>1733 =&gt; '1733',</text:p>
      <text:p text:style-name="P1"><text:s text:c="6"/>1211 =&gt; '1211',</text:p>
      <text:p text:style-name="P1"><text:s text:c="6"/>1212 =&gt; '1212',</text:p>
      <text:p text:style-name="P1"><text:s text:c="6"/>1645 =&gt; '1645',</text:p>
      <text:p text:style-name="P1"><text:s text:c="6"/>1734 =&gt; '1734',</text:p>
      <text:p text:style-name="P1"><text:s text:c="6"/>1320 =&gt; '1320',</text:p>
      <text:p text:style-name="P1"><text:s text:c="6"/>1646 =&gt; '1646',</text:p>
      <text:p text:style-name="P1"><text:s text:c="6"/>1735 =&gt; '1735',</text:p>
      <text:p text:style-name="P1"><text:s text:c="6"/>1387 =&gt; '1387',</text:p>
      <text:p text:style-name="P1"><text:s text:c="6"/>1647 =&gt; '1647',</text:p>
      <text:p text:style-name="P1"><text:s text:c="6"/>1736 =&gt; '1736',</text:p>
      <text:p text:style-name="P1"><text:s text:c="6"/>1402 =&gt; '1402',</text:p>
      <text:p text:style-name="P1"><text:s text:c="6"/>1648 =&gt; '1648',</text:p>
      <text:p text:style-name="P1"><text:s text:c="6"/>1737 =&gt; '1737',</text:p>
      <text:p text:style-name="P1"><text:s text:c="6"/>1409 =&gt; '1409',</text:p>
      <text:p text:style-name="P1"><text:s text:c="6"/>1649 =&gt; '1649',</text:p>
      <text:p text:style-name="P1"><text:s text:c="6"/>1738 =&gt; '1738',</text:p>
      <text:p text:style-name="P1"><text:s text:c="6"/>1422 =&gt; '1422',</text:p>
      <text:p text:style-name="P1"><text:s text:c="6"/>1650 =&gt; '1650',</text:p>
      <text:p text:style-name="P1"><text:s text:c="6"/>1739 =&gt; '1739',</text:p>
      <text:p text:style-name="P1"><text:s text:c="6"/>1344 =&gt; '1344',</text:p>
      <text:p text:style-name="P1"><text:s text:c="6"/>1345 =&gt; '1345',</text:p>
      <text:p text:style-name="P1"><text:s text:c="6"/>1651 =&gt; '1651',</text:p>
      <text:p text:style-name="P1"><text:s text:c="6"/>1740 =&gt; '1740',</text:p>
      <text:p text:style-name="P1"><text:s text:c="6"/>1321 =&gt; '1321',</text:p>
      <text:p text:style-name="P1"><text:s text:c="6"/>1322 =&gt; '1322',</text:p>
      <text:p text:style-name="P1"><text:s text:c="6"/>1653 =&gt; '1653',</text:p>
      <text:p text:style-name="P1"><text:s text:c="6"/>1742 =&gt; '1742',</text:p>
      <text:p text:style-name="P1"><text:s text:c="6"/>1323 =&gt; '1323',</text:p>
      <text:p text:style-name="P1"><text:s text:c="6"/>1652 =&gt; '1652',</text:p>
      <text:p text:style-name="P1"><text:s text:c="6"/>1741 =&gt; '1741',</text:p>
      <text:p text:style-name="P1"><text:s text:c="6"/>1368 =&gt; '1368',</text:p>
      <text:p text:style-name="P1"><text:s text:c="6"/>1654 =&gt; '1654',</text:p>
      <text:p text:style-name="P1"><text:s text:c="6"/>1743 =&gt; '1743',</text:p>
      <text:p text:style-name="P1"><text:s text:c="6"/>1403 =&gt; '1403',</text:p>
      <text:p text:style-name="P1"><text:s text:c="6"/>1655 =&gt; '1655',</text:p>
      <text:p text:style-name="P1"><text:s text:c="6"/>1744 =&gt; '1744',</text:p>
      <text:p text:style-name="P1"><text:s text:c="6"/>1352 =&gt; '1352',</text:p>
      <text:p text:style-name="P1"><text:s text:c="6"/>1353 =&gt; '1353',</text:p>
      <text:p text:style-name="P1"><text:s text:c="6"/>1656 =&gt; '1656',</text:p>
      <text:p text:style-name="P1"><text:s text:c="6"/>1745 =&gt; '1745',</text:p>
      <text:p text:style-name="P1"><text:s text:c="6"/>1356 =&gt; '1356',</text:p>
      <text:p text:style-name="P1"><text:s text:c="6"/>1357 =&gt; '1357',</text:p>
      <text:p text:style-name="P1"><text:s text:c="6"/>1657 =&gt; '1657',</text:p>
      <text:p text:style-name="P1"><text:s text:c="6"/>1746 =&gt; '1746',</text:p>
      <text:p text:style-name="P1"><text:s text:c="6"/>1234 =&gt; '1234',</text:p>
      <text:p text:style-name="P1"><text:s text:c="6"/>1235 =&gt; '1235',</text:p>
      <text:p text:style-name="P1"><text:s text:c="6"/>1801 =&gt; '1801',</text:p>
      <text:p text:style-name="P1"><text:s text:c="6"/>1802 =&gt; '1802',</text:p>
      <text:p text:style-name="P1"><text:s text:c="6"/>1202 =&gt; '1202',</text:p>
      <text:p text:style-name="P1"><text:s text:c="6"/>1203 =&gt; '1203',</text:p>
      <text:p text:style-name="P1"><text:s text:c="6"/>1204 =&gt; '1204',</text:p>
      <text:p text:style-name="P1"><text:s text:c="6"/>1795 =&gt; '1795',</text:p>
      <text:p text:style-name="P1"><text:s text:c="6"/>1798 =&gt; '1798',</text:p>
      <text:p text:style-name="P1"><text:s text:c="6"/>1251 =&gt; '1251',</text:p>
      <text:p text:style-name="P1"><text:s text:c="6"/>1252 =&gt; '1252',</text:p>
      <text:p text:style-name="P1"><text:s text:c="6"/>1796 =&gt; '1796',</text:p>
      <text:p text:style-name="P1"><text:s text:c="6"/>1799 =&gt; '1799',</text:p>
      <text:p text:style-name="P1"><text:s text:c="6"/>1274 =&gt; '1274',</text:p>
      <text:p text:style-name="P1"><text:s text:c="6"/>1275 =&gt; '1275',</text:p>
      <text:p text:style-name="P1"><text:s text:c="6"/>1797 =&gt; '1797',</text:p>
      <text:p text:style-name="P1"><text:s text:c="6"/>1800 =&gt; '1800',</text:p>
      <text:p text:style-name="P1"><text:s text:c="6"/>1129 =&gt; '1129',</text:p>
      <text:p text:style-name="P1"><text:s text:c="6"/>1130 =&gt; '1130',</text:p>
      <text:p text:style-name="P1"><text:s text:c="6"/>1131 =&gt; '1131',</text:p>
      <text:p text:style-name="P1"><text:s text:c="6"/>1747 =&gt; '1747',</text:p>
      <text:p text:style-name="P1"><text:s text:c="6"/>1767 =&gt; '1767',</text:p>
      <text:p text:style-name="P1"><text:s text:c="6"/>1173 =&gt; '1173',</text:p>
      <text:p text:style-name="P1"><text:s text:c="6"/>1174 =&gt; '1174',</text:p>
      <text:p text:style-name="P1"><text:s text:c="6"/>1748 =&gt; '1748',</text:p>
      <text:p text:style-name="P1"><text:s text:c="6"/>1768 =&gt; '1768',</text:p>
      <text:p text:style-name="P1"><text:s text:c="6"/>1181 =&gt; '1181',</text:p>
      <text:p text:style-name="P1"><text:s text:c="6"/>1182 =&gt; '1182',</text:p>
      <text:p text:style-name="P1"><text:s text:c="6"/>1749 =&gt; '1749',</text:p>
      <text:p text:style-name="P1"><text:s text:c="6"/>1769 =&gt; '1769',</text:p>
      <text:p text:style-name="P1"><text:s text:c="6"/>1183 =&gt; '1183',</text:p>
      <text:p text:style-name="P1"><text:s text:c="6"/>1750 =&gt; '1750',</text:p>
      <text:p text:style-name="P1"><text:s text:c="6"/>1770 =&gt; '1770',</text:p>
      <text:p text:style-name="P1"><text:s text:c="6"/>1300 =&gt; '1300',</text:p>
      <text:p text:style-name="P1"><text:s text:c="6"/>1301 =&gt; '1301',</text:p>
      <text:p text:style-name="P1"><text:s text:c="6"/>1751 =&gt; '1751',</text:p>
      <text:p text:style-name="P1"><text:s text:c="6"/>1771 =&gt; '1771',</text:p>
      <text:p text:style-name="P1"><text:s text:c="6"/>1177 =&gt; '1177',</text:p>
      <text:p text:style-name="P1"><text:s text:c="6"/>1178 =&gt; '1178',</text:p>
      <text:p text:style-name="P1"><text:s text:c="6"/>1752 =&gt; '1752',</text:p>
      <text:p text:style-name="P1"><text:s text:c="6"/>1772 =&gt; '1772',</text:p>
      <text:p text:style-name="P1"><text:s text:c="6"/>1369 =&gt; '1369',</text:p>
      <text:p text:style-name="P1"><text:s text:c="6"/>1753 =&gt; '1753',</text:p>
      <text:p text:style-name="P1"><text:s text:c="6"/>1773 =&gt; '1773',</text:p>
      <text:p text:style-name="P1"><text:s text:c="6"/>1189 =&gt; '1189',</text:p>
      <text:p text:style-name="P1"><text:s text:c="6"/>1190 =&gt; '1190',</text:p>
      <text:p text:style-name="P1"><text:s text:c="6"/>1754 =&gt; '1754',</text:p>
      <text:p text:style-name="P1"><text:s text:c="6"/>1774 =&gt; '1774',</text:p>
      <text:p text:style-name="P1"><text:s text:c="6"/>1255 =&gt; '1255',</text:p>
      <text:p text:style-name="P1"><text:s text:c="6"/>1256 =&gt; '1256',</text:p>
      <text:p text:style-name="P1"><text:s text:c="6"/>1755 =&gt; '1755',</text:p>
      <text:p text:style-name="P1"><text:s text:c="6"/>1775 =&gt; '1775',</text:p>
      <text:p text:style-name="P1"><text:s text:c="6"/>1375 =&gt; '1375',</text:p>
      <text:p text:style-name="P1"><text:s text:c="6"/>1756 =&gt; '1756',</text:p>
      <text:p text:style-name="P1"><text:s text:c="6"/>1776 =&gt; '1776',</text:p>
      <text:p text:style-name="P1"><text:s text:c="6"/>1399 =&gt; '1399',</text:p>
      <text:p text:style-name="P1"><text:s text:c="6"/>1757 =&gt; '1757',</text:p>
      <text:p text:style-name="P1"><text:s text:c="6"/>1777 =&gt; '1777',</text:p>
      <text:p text:style-name="P1"><text:s text:c="6"/>1411 =&gt; '1411',</text:p>
      <text:p text:style-name="P1"><text:s text:c="6"/>1758 =&gt; '1758',</text:p>
      <text:p text:style-name="P1"><text:s text:c="6"/>1778 =&gt; '1778',</text:p>
      <text:p text:style-name="P1"><text:s text:c="6"/>1298 =&gt; '1298',</text:p>
      <text:p text:style-name="P1"><text:s text:c="6"/>1299 =&gt; '1299',</text:p>
      <text:p text:style-name="P1"><text:s text:c="6"/>1759 =&gt; '1759',</text:p>
      <text:p text:style-name="P1"><text:s text:c="6"/>1779 =&gt; '1779',</text:p>
      <text:p text:style-name="P1"><text:s text:c="6"/>1140 =&gt; '1140',</text:p>
      <text:p text:style-name="P1"><text:s text:c="6"/>1141 =&gt; '1141',</text:p>
      <text:p text:style-name="P1"><text:s text:c="6"/>1760 =&gt; '1760',</text:p>
      <text:p text:style-name="P1"><text:s text:c="6"/>1780 =&gt; '1780',</text:p>
      <text:p text:style-name="P1"><text:s text:c="6"/>1379 =&gt; '1379',</text:p>
      <text:p text:style-name="P1"><text:s text:c="6"/>1761 =&gt; '1761',</text:p>
      <text:p text:style-name="P1"><text:s text:c="6"/>1781 =&gt; '1781',</text:p>
      <text:p text:style-name="P1"><text:s text:c="6"/>1308 =&gt; '1308',</text:p>
      <text:p text:style-name="P1"><text:s text:c="6"/>1309 =&gt; '1309',</text:p>
      <text:p text:style-name="P1"><text:s text:c="6"/>1762 =&gt; '1762',</text:p>
      <text:p text:style-name="P1"><text:s text:c="6"/>1782 =&gt; '1782',</text:p>
      <text:p text:style-name="P1"><text:s text:c="6"/>1312 =&gt; '1312',</text:p>
      <text:p text:style-name="P1"><text:s text:c="6"/>1313 =&gt; '1313',</text:p>
      <text:p text:style-name="P1"><text:s text:c="6"/>1763 =&gt; '1763',</text:p>
      <text:p text:style-name="P1"><text:s text:c="6"/>1783 =&gt; '1783',</text:p>
      <text:p text:style-name="P1"><text:s text:c="6"/>1385 =&gt; '1385',</text:p>
      <text:p text:style-name="P1"><text:s text:c="6"/>1764 =&gt; '1764',</text:p>
      <text:p text:style-name="P1"><text:s text:c="6"/>1784 =&gt; '1784',</text:p>
      <text:p text:style-name="P1"><text:s text:c="6"/>1346 =&gt; '1346',</text:p>
      <text:p text:style-name="P1"><text:s text:c="6"/>1347 =&gt; '1347',</text:p>
      <text:p text:style-name="P1"><text:s text:c="6"/>1765 =&gt; '1765',</text:p>
      <text:p text:style-name="P1"><text:s text:c="6"/>1785 =&gt; '1785',</text:p>
      <text:p text:style-name="P1"><text:s text:c="6"/>1354 =&gt; '1354',</text:p>
      <text:p text:style-name="P1"><text:s text:c="6"/>1355 =&gt; '1355',</text:p>
      <text:p text:style-name="P1"><text:s text:c="6"/>1766 =&gt; '1766',</text:p>
      <text:p text:style-name="P1"><text:s text:c="6"/>1786 =&gt; '1786',</text:p>
      <text:p text:style-name="P1"><text:s text:c="6"/>1304 =&gt; '1304',</text:p>
      <text:p text:style-name="P1"><text:s text:c="6"/>1305 =&gt; '1305',</text:p>
      <text:p text:style-name="P1"><text:s text:c="6"/>1787 =&gt; '1787',</text:p>
      <text:p text:style-name="P1"><text:s text:c="6"/>1788 =&gt; '1788',</text:p>
      <text:p text:style-name="P1"><text:s text:c="6"/>1318 =&gt; '1318',</text:p>
      <text:p text:style-name="P1"><text:s text:c="6"/>1319 =&gt; '1319',</text:p>
      <text:p text:style-name="P1"><text:s text:c="6"/>1789 =&gt; '1789',</text:p>
      <text:p text:style-name="P1"><text:s text:c="6"/>1790 =&gt; '1790',</text:p>
      <text:p text:style-name="P1"><text:s text:c="6"/>1310 =&gt; '1310',</text:p>
      <text:p text:style-name="P1"><text:s text:c="6"/>1311 =&gt; '1311',</text:p>
      <text:p text:style-name="P1"><text:s text:c="6"/>1791 =&gt; '1791',</text:p>
      <text:p text:style-name="P1"><text:s text:c="6"/>1792 =&gt; '1792',</text:p>
      <text:p text:style-name="P1"><text:s text:c="6"/>1336 =&gt; '1336',</text:p>
      <text:p text:style-name="P1"><text:s text:c="6"/>1337 =&gt; '1337',</text:p>
      <text:p text:style-name="P1"><text:s text:c="6"/>1793 =&gt; '1793',</text:p>
      <text:p text:style-name="P1"><text:s text:c="6"/>1794 =&gt; '1794',</text:p>
      <text:p text:style-name="P1"><text:s text:c="4"/>),</text:p>
      <text:p text:style-name="P1"><text:s text:c="4"/>'group' =&gt; '0',</text:p>
      <text:p text:style-name="P1"><text:s text:c="4"/>'exposed' =&gt; TRUE,</text:p>
      <text:p text:style-name="P1"><text:s text:c="4"/>'expose' =&gt; array(</text:p>
      <text:p text:style-name="P1"><text:s text:c="6"/>'use_operator' =&gt; 0,</text:p>
      <text:p text:style-name="P1"><text:s text:c="6"/>'operator' =&gt; 'tid_3_op',</text:p>
      <text:p text:style-name="P1"><text:s text:c="6"/>'identifier' =&gt; 'course_filter',</text:p>
      <text:p text:style-name="P1"><text:s text:c="6"/>'label' =&gt; 'Course Filter',</text:p>
      <text:p text:style-name="P1"><text:s text:c="6"/>'optional' =&gt; 1,</text:p>
      <text:p text:style-name="P1"><text:s text:c="6"/>'single' =&gt; 1,</text:p>
      <text:p text:style-name="P1"><text:s text:c="6"/>'remember' =&gt; 1,</text:p>
      <text:p text:style-name="P1"><text:s text:c="6"/>'reduce' =&gt; 1,</text:p>
      <text:p text:style-name="P1"><text:s text:c="4"/>),</text:p>
      <text:p text:style-name="P1"><text:s text:c="4"/>'type' =&gt; 'select',</text:p>
      <text:p text:style-name="P1"><text:s text:c="4"/>'limit' =&gt; TRUE,</text:p>
      <text:p text:style-name="P1"><text:s text:c="4"/>'vid' =&gt; '5',</text:p>
      <text:p text:style-name="P1"><text:s text:c="4"/>'id' =&gt; 'tid_3',</text:p>
      <text:p text:style-name="P1"><text:s text:c="4"/>'table' =&gt; 'term_node',</text:p>
      <text:p text:style-name="P1"><text:s text:c="4"/>'field' =&gt; 'tid',</text:p>
      <text:p text:style-name="P1"><text:s text:c="4"/>'hierarchy' =&gt; 1,</text:p>
      <text:p text:style-name="P1"><text:s text:c="4"/>'relationship' =&gt; 'none',</text:p>
      <text:p text:style-name="P1"><text:s text:c="4"/>'reduce_duplicates' =&gt; 0,</text:p>
      <text:p text:style-name="P1"><text:s text:c="2"/>),</text:p>
      <text:p text:style-name="P1">));</text:p>
      <text:p text:style-name="P1">$handler-&gt;override_option('access', array(</text:p>
      <text:p text:style-name="P1"><text:s text:c="2"/>'type' =&gt; 'none',</text:p>
      <text:p text:style-name="P1">));</text:p>
      <text:p text:style-name="P1">$handler-&gt;override_option('cache', array(</text:p>
      <text:p text:style-name="P1"><text:s text:c="2"/>'type' =&gt; 'none',</text:p>
      <text:p text:style-name="P1">));</text:p>
      <text:p text:style-name="P1">$handler-&gt;override_option('title', '&lt;h1 class="cat_title"&gt;Undergraduate Catalog 2010-1012&lt;/h1&gt;');</text:p>
      <text:p text:style-name="P1">$handler-&gt;override_option('header', '&lt;style&gt;</text:p>
      <text:p text:style-name="P1">.hide-me{</text:p>
      <text:p text:style-name="P1">display:none;</text:p>
      <text:p text:style-name="P1">}</text:p>
      <text:p text:style-name="P1">&lt;/style&gt;');</text:p>
      <text:p text:style-name="P1">$handler-&gt;override_option('header_format', '4');</text:p>
      <text:p text:style-name="P1">$handler-&gt;override_option('header_empty', 1);</text:p>
      <text:p text:style-name="P1">$handler-&gt;override_option('items_per_page', 0);</text:p>
      <text:p text:style-name="P1">$handler-&gt;override_option('distinct', 1);</text:p>
      <text:p text:style-name="P1">$handler-&gt;override_option('style_options', array(</text:p>
      <text:p text:style-name="P1"><text:s text:c="2"/>'grouping' =&gt; 'field_courses_taxonomy_value',</text:p>
      <text:p text:style-name="P1">));</text:p>
      <text:p text:style-name="P1">$handler = $view-&gt;new_display('page', 'Page', 'page_1');</text:p>
      <text:p text:style-name="P1">$handler-&gt;override_option('path', 'ug_catalog');</text:p>
      <text:p text:style-name="P1">$handler-&gt;override_option('menu', array(</text:p>
      <text:p text:style-name="P1"><text:s text:c="2"/>'type' =&gt; 'none',</text:p>
      <text:p text:style-name="P1"><text:s text:c="2"/>'title' =&gt; '',</text:p>
      <text:p text:style-name="P1"><text:s text:c="2"/>'description' =&gt; '',</text:p>
      <text:p text:style-name="P1"><text:s text:c="2"/>'weight' =&gt; 0,</text:p>
      <text:p text:style-name="P1"><text:s text:c="2"/>'name' =&gt; 'primary-links',</text:p>
      <text:p text:style-name="P1">));</text:p>
      <text:p text:style-name="P1">$handler-&gt;override_option('tab_options', array(</text:p>
      <text:p text:style-name="P1"><text:s text:c="2"/>'type' =&gt; 'none',</text:p>
      <text:p text:style-name="P1"><text:s text:c="2"/>'title' =&gt; '',</text:p>
      <text:p text:style-name="P1"><text:s text:c="2"/>'description' =&gt; '',</text:p>
      <text:p text:style-name="P1"><text:s text:c="2"/>'weight' =&gt; 0,</text:p>
      <text:p text:style-name="P1"><text:s text:c="2"/>'name' =&gt; 'navigation',</text:p>
      <text:p text:style-name="P1">)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