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2089BE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4.24cm, 0cm, 11.65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.63cm" draw:z-index="0"><draw:image xlink:href="Pictures/1000000000000500000003202089BEF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ora Stahl</meta:initial-creator>
    <meta:creation-date>2011-12-11T10:54:47.55</meta:creation-date>
    <meta:document-statistic meta:table-count="0" meta:image-count="1" meta:object-count="0" meta:page-count="1" meta:paragraph-count="0" meta:word-count="0" meta:character-count="0"/>
    <dc:date>2011-12-11T10:55:49.70</dc:date>
    <dc:creator>Eliora Stahl</dc:creator>
    <meta:editing-duration>PT1M2S</meta:editing-duration>
    <meta:editing-cycles>1</meta:editing-cycles>
    <meta:generator>OpenOffice.org/3.3$Win32 OpenOffice.org_project/330m20$Build-9567</meta:generator>
  </office:meta>
</office:document-meta>
</file>