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.895cm"/>
    </style:style>
    <style:style style:name="co2" style:family="table-column">
      <style:table-column-properties fo:break-before="auto" style:column-width="0.882cm"/>
    </style:style>
    <style:style style:name="co3" style:family="table-column">
      <style:table-column-properties fo:break-before="auto" style:column-width="1.265cm"/>
    </style:style>
    <style:style style:name="co4" style:family="table-column">
      <style:table-column-properties fo:break-before="auto" style:column-width="49.167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0.58cm"/>
    </style:style>
    <style:style style:name="co7" style:family="table-column">
      <style:table-column-properties fo:break-before="auto" style:column-width="0.963cm"/>
    </style:style>
    <style:style style:name="co8" style:family="table-column">
      <style:table-column-properties fo:break-before="auto" style:column-width="0.799cm"/>
    </style:style>
    <style:style style:name="co9" style:family="table-column">
      <style:table-column-properties fo:break-before="auto" style:column-width="1.07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7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</office:automatic-styles>
  <office:body>
    <office:spreadsheet>
      <table:table table:name="JS-fil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file</text:p>
          </table:table-cell>
          <table:table-cell office:value-type="string">
            <text:p># use</text:p>
          </table:table-cell>
          <table:table-cell office:value-type="string">
            <text:p>size</text:p>
          </table:table-cell>
          <table:table-cell office:value-type="string">
            <text:p>paths</text:p>
          </table:table-cell>
          <table:table-cell table:number-columns-repeated="6"/>
        </table:table-row>
        <table:table-row table:style-name="ro1">
          <table:table-cell office:value-type="string">
            <text:p>misc/jquery.js</text:p>
          </table:table-cell>
          <table:table-cell office:value-type="float" office:value="167">
            <text:p>167</text:p>
          </table:table-cell>
          <table:table-cell office:value-type="float" office:value="78602">
            <text:p>78602</text:p>
          </table:table-cell>
          <table:table-cell office:value-type="string">
            <text:p>admin/appearance,admin/appearance/list,admin/appearance/settings,admin/appearance/settings/bartik,admin/appearance/settings/garland,admin/appearance/settings/global,admin/appearance/settings/seven,admin/appearance/settings/stark,admin/config,admin/config/content,admin/config/content/formats,admin/config/content/formats/add,admin/config/content/formats/list,admin/config/development,admin/config/development/logging,admin/config/development/maintenance,admin/config/development/performance,admin/config/development/testing,admin/config/development/testing/list,admin/config/development/testing/settings,admin/config/media,admin/config/media/file-system,admin/config/media/image-styles,admin/config/media/image-styles/add,admin/config/media/image-styles/list,admin/config/media/image-toolkit,admin/config/people,admin/config/people/accounts,admin/config/people/accounts/display,admin/config/people/accounts/display/default,admin/config/people/accounts/display/full,admin/config/people/accounts/fields,admin/config/people/accounts/settings,admin/config/people/ip-blocking,admin/config/regional,admin/config/regional/date-time,admin/config/regional/date-time/formats,admin/config/regional/date-time/formats/add,admin/config/regional/date-time/locale,admin/config/regional/date-time/types,admin/config/regional/date-time/types/add,admin/config/regional/language,admin/config/regional/language/add,admin/config/regional/language/configure,admin/config/regional/language/configure/session,admin/config/regional/language/configure/url,admin/config/regional/language/overview,admin/config/regional/settings,admin/config/regional/translate,admin/config/regional/translate/export,admin/config/regional/translate/import,admin/config/regional/translate/overview,admin/config/regional/translate/translate,admin/config/search,admin/config/search/clean-urls,admin/config/search/path,admin/config/search/path/add,admin/config/search/path/list,admin/config/search/settings,admin/config/services,admin/config/services/aggregator,admin/config/services/aggregator/add/category,admin/config/services/aggregator/add/feed,admin/config/services/aggregator/add/opml,admin/config/services/aggregator/list,admin/config/services/aggregator/settings,admin/config/services/rss-publishing,admin/config/system,admin/config/system/actions,admin/config/system/cron,admin/config/system/site-information,admin/config/system/statistics,admin/config/user-interface,admin/config/user-interface/shortcut,admin/config/user-interface/shortcut/add-set,admin/config/workflow,admin/content,admin/content/book,admin/content/book/list,admin/content/book/settings,admin/content/comment,admin/content/comment/approval,admin/content/comment/new,admin/content/node,admin/dashboard,admin/dashboard/configure,admin/dashboard/customize,admin/help,admin/index,admin/modules,admin/people,admin/people/create,admin/people/people,admin/people/permissions,admin/people/permissions/list,admin/people/permissions/roles,admin/reports,admin/reports/access-denied,admin/reports/dblog,admin/reports/fields,admin/reports/hits,admin/reports/page-not-found,admin/reports/pages,admin/reports/referrers,admin/reports/search,admin/reports/status,admin/reports/visitors,admin/structure,admin/structure/block,admin/structure/block/add,admin/structure/block/demo/bartik,admin/structure/block/demo/garland,admin/structure/block/demo/seven,admin/structure/block/demo/stark,admin/structure/block/list/bartik,admin/structure/block/list/garland,admin/structure/block/list/garland/add,admin/structure/block/list/seven,admin/structure/block/list/seven/add,admin/structure/block/list/stark,admin/structure/block/list/stark/add,admin/structure/contact,admin/structure/contact/add,admin/structure/forum,admin/structure/forum/add/container,admin/structure/forum/add/forum,admin/structure/forum/list,admin/structure/forum/settings,admin/structure/menu,admin/structure/menu/add,admin/structure/menu/list,admin/structure/menu/manage/navigation,admin/structure/menu/settings,admin/structure/taxonomy,admin/structure/taxonomy/add,admin/structure/taxonomy/list,admin/structure/taxonomy/tags,admin/structure/trigger/comment,admin/structure/trigger/node,admin/structure/trigger/system,admin/structure/trigger/taxonomy,admin/structure/trigger/user,admin/structure/types,admin/structure/types/add,admin/structure/types/list,admin/tasks,aggregator,aggregator/categories,aggregator/sources,blog,book,contact,filter/tips,forum,node,node/add,node/add/article,node/add/blog,node/add/book,node/add/forum,node/add/page,node/add/poll,poll,search/node,search/user,tracker,tracker/all</text:p>
          </table:table-cell>
          <table:table-cell table:number-columns-repeated="6"/>
        </table:table-row>
        <table:table-row table:style-name="ro1">
          <table:table-cell office:value-type="string">
            <text:p>misc/jquery.once.js</text:p>
          </table:table-cell>
          <table:table-cell office:value-type="float" office:value="167">
            <text:p>167</text:p>
          </table:table-cell>
          <table:table-cell office:value-type="float" office:value="2974">
            <text:p>2974</text:p>
          </table:table-cell>
          <table:table-cell office:value-type="string">
            <text:p>admin/appearance,admin/appearance/list,admin/appearance/settings,admin/appearance/settings/bartik,admin/appearance/settings/garland,admin/appearance/settings/global,admin/appearance/settings/seven,admin/appearance/settings/stark,admin/config,admin/config/content,admin/config/content/formats,admin/config/content/formats/add,admin/config/content/formats/list,admin/config/development,admin/config/development/logging,admin/config/development/maintenance,admin/config/development/performance,admin/config/development/testing,admin/config/development/testing/list,admin/config/development/testing/settings,admin/config/media,admin/config/media/file-system,admin/config/media/image-styles,admin/config/media/image-styles/add,admin/config/media/image-styles/list,admin/config/media/image-toolkit,admin/config/people,admin/config/people/accounts,admin/config/people/accounts/display,admin/config/people/accounts/display/default,admin/config/people/accounts/display/full,admin/config/people/accounts/fields,admin/config/people/accounts/settings,admin/config/people/ip-blocking,admin/config/regional,admin/config/regional/date-time,admin/config/regional/date-time/formats,admin/config/regional/date-time/formats/add,admin/config/regional/date-time/locale,admin/config/regional/date-time/types,admin/config/regional/date-time/types/add,admin/config/regional/language,admin/config/regional/language/add,admin/config/regional/language/configure,admin/config/regional/language/configure/session,admin/config/regional/language/configure/url,admin/config/regional/language/overview,admin/config/regional/settings,admin/config/regional/translate,admin/config/regional/translate/export,admin/config/regional/translate/import,admin/config/regional/translate/overview,admin/config/regional/translate/translate,admin/config/search,admin/config/search/clean-urls,admin/config/search/path,admin/config/search/path/add,admin/config/search/path/list,admin/config/search/settings,admin/config/services,admin/config/services/aggregator,admin/config/services/aggregator/add/category,admin/config/services/aggregator/add/feed,admin/config/services/aggregator/add/opml,admin/config/services/aggregator/list,admin/config/services/aggregator/settings,admin/config/services/rss-publishing,admin/config/system,admin/config/system/actions,admin/config/system/cron,admin/config/system/site-information,admin/config/system/statistics,admin/config/user-interface,admin/config/user-interface/shortcut,admin/config/user-interface/shortcut/add-set,admin/config/workflow,admin/content,admin/content/book,admin/content/book/list,admin/content/book/settings,admin/content/comment,admin/content/comment/approval,admin/content/comment/new,admin/content/node,admin/dashboard,admin/dashboard/configure,admin/dashboard/customize,admin/help,admin/index,admin/modules,admin/people,admin/people/create,admin/people/people,admin/people/permissions,admin/people/permissions/list,admin/people/permissions/roles,admin/reports,admin/reports/access-denied,admin/reports/dblog,admin/reports/fields,admin/reports/hits,admin/reports/page-not-found,admin/reports/pages,admin/reports/referrers,admin/reports/search,admin/reports/status,admin/reports/visitors,admin/structure,admin/structure/block,admin/structure/block/add,admin/structure/block/demo/bartik,admin/structure/block/demo/garland,admin/structure/block/demo/seven,admin/structure/block/demo/stark,admin/structure/block/list/bartik,admin/structure/block/list/garland,admin/structure/block/list/garland/add,admin/structure/block/list/seven,admin/structure/block/list/seven/add,admin/structure/block/list/stark,admin/structure/block/list/stark/add,admin/structure/contact,admin/structure/contact/add,admin/structure/forum,admin/structure/forum/add/container,admin/structure/forum/add/forum,admin/structure/forum/list,admin/structure/forum/settings,admin/structure/menu,admin/structure/menu/add,admin/structure/menu/list,admin/structure/menu/manage/navigation,admin/structure/menu/settings,admin/structure/taxonomy,admin/structure/taxonomy/add,admin/structure/taxonomy/list,admin/structure/taxonomy/tags,admin/structure/trigger/comment,admin/structure/trigger/node,admin/structure/trigger/system,admin/structure/trigger/taxonomy,admin/structure/trigger/user,admin/structure/types,admin/structure/types/add,admin/structure/types/list,admin/tasks,aggregator,aggregator/categories,aggregator/sources,blog,book,contact,filter/tips,forum,node,node/add,node/add/article,node/add/blog,node/add/book,node/add/forum,node/add/page,node/add/poll,poll,search/node,search/user,tracker,tracker/all</text:p>
          </table:table-cell>
          <table:table-cell table:number-columns-repeated="6"/>
        </table:table-row>
        <table:table-row table:style-name="ro1">
          <table:table-cell office:value-type="string">
            <text:p>misc/drupal.js</text:p>
          </table:table-cell>
          <table:table-cell office:value-type="float" office:value="167">
            <text:p>167</text:p>
          </table:table-cell>
          <table:table-cell office:value-type="float" office:value="13852">
            <text:p>13852</text:p>
          </table:table-cell>
          <table:table-cell office:value-type="string">
            <text:p>admin/appearance,admin/appearance/list,admin/appearance/settings,admin/appearance/settings/bartik,admin/appearance/settings/garland,admin/appearance/settings/global,admin/appearance/settings/seven,admin/appearance/settings/stark,admin/config,admin/config/content,admin/config/content/formats,admin/config/content/formats/add,admin/config/content/formats/list,admin/config/development,admin/config/development/logging,admin/config/development/maintenance,admin/config/development/performance,admin/config/development/testing,admin/config/development/testing/list,admin/config/development/testing/settings,admin/config/media,admin/config/media/file-system,admin/config/media/image-styles,admin/config/media/image-styles/add,admin/config/media/image-styles/list,admin/config/media/image-toolkit,admin/config/people,admin/config/people/accounts,admin/config/people/accounts/display,admin/config/people/accounts/display/default,admin/config/people/accounts/display/full,admin/config/people/accounts/fields,admin/config/people/accounts/settings,admin/config/people/ip-blocking,admin/config/regional,admin/config/regional/date-time,admin/config/regional/date-time/formats,admin/config/regional/date-time/formats/add,admin/config/regional/date-time/locale,admin/config/regional/date-time/types,admin/config/regional/date-time/types/add,admin/config/regional/language,admin/config/regional/language/add,admin/config/regional/language/configure,admin/config/regional/language/configure/session,admin/config/regional/language/configure/url,admin/config/regional/language/overview,admin/config/regional/settings,admin/config/regional/translate,admin/config/regional/translate/export,admin/config/regional/translate/import,admin/config/regional/translate/overview,admin/config/regional/translate/translate,admin/config/search,admin/config/search/clean-urls,admin/config/search/path,admin/config/search/path/add,admin/config/search/path/list,admin/config/search/settings,admin/config/services,admin/config/services/aggregator,admin/config/services/aggregator/add/category,admin/config/services/aggregator/add/feed,admin/config/services/aggregator/add/opml,admin/config/services/aggregator/list,admin/config/services/aggregator/settings,admin/config/services/rss-publishing,admin/config/system,admin/config/system/actions,admin/config/system/cron,admin/config/system/site-information,admin/config/system/statistics,admin/config/user-interface,admin/config/user-interface/shortcut,admin/config/user-interface/shortcut/add-set,admin/config/workflow,admin/content,admin/content/book,admin/content/book/list,admin/content/book/settings,admin/content/comment,admin/content/comment/approval,admin/content/comment/new,admin/content/node,admin/dashboard,admin/dashboard/configure,admin/dashboard/customize,admin/help,admin/index,admin/modules,admin/people,admin/people/create,admin/people/people,admin/people/permissions,admin/people/permissions/list,admin/people/permissions/roles,admin/reports,admin/reports/access-denied,admin/reports/dblog,admin/reports/fields,admin/reports/hits,admin/reports/page-not-found,admin/reports/pages,admin/reports/referrers,admin/reports/search,admin/reports/status,admin/reports/visitors,admin/structure,admin/structure/block,admin/structure/block/add,admin/structure/block/demo/bartik,admin/structure/block/demo/garland,admin/structure/block/demo/seven,admin/structure/block/demo/stark,admin/structure/block/list/bartik,admin/structure/block/list/garland,admin/structure/block/list/garland/add,admin/structure/block/list/seven,admin/structure/block/list/seven/add,admin/structure/block/list/stark,admin/structure/block/list/stark/add,admin/structure/contact,admin/structure/contact/add,admin/structure/forum,admin/structure/forum/add/container,admin/structure/forum/add/forum,admin/structure/forum/list,admin/structure/forum/settings,admin/structure/menu,admin/structure/menu/add,admin/structure/menu/list,admin/structure/menu/manage/navigation,admin/structure/menu/settings,admin/structure/taxonomy,admin/structure/taxonomy/add,admin/structure/taxonomy/list,admin/structure/taxonomy/tags,admin/structure/trigger/comment,admin/structure/trigger/node,admin/structure/trigger/system,admin/structure/trigger/taxonomy,admin/structure/trigger/user,admin/structure/types,admin/structure/types/add,admin/structure/types/list,admin/tasks,aggregator,aggregator/categories,aggregator/sources,blog,book,contact,filter/tips,forum,node,node/add,node/add/article,node/add/blog,node/add/book,node/add/forum,node/add/page,node/add/poll,poll,search/node,search/user,tracker,tracker/all</text:p>
          </table:table-cell>
          <table:table-cell table:number-columns-repeated="6"/>
        </table:table-row>
        <table:table-row table:style-name="ro1">
          <table:table-cell office:value-type="string">
            <text:p>misc/jquery.cookie.js</text:p>
          </table:table-cell>
          <table:table-cell office:value-type="float" office:value="167">
            <text:p>167</text:p>
          </table:table-cell>
          <table:table-cell office:value-type="float" office:value="961">
            <text:p>961</text:p>
          </table:table-cell>
          <table:table-cell office:value-type="string">
            <text:p>admin/appearance,admin/appearance/list,admin/appearance/settings,admin/appearance/settings/bartik,admin/appearance/settings/garland,admin/appearance/settings/global,admin/appearance/settings/seven,admin/appearance/settings/stark,admin/config,admin/config/content,admin/config/content/formats,admin/config/content/formats/add,admin/config/content/formats/list,admin/config/development,admin/config/development/logging,admin/config/development/maintenance,admin/config/development/performance,admin/config/development/testing,admin/config/development/testing/list,admin/config/development/testing/settings,admin/config/media,admin/config/media/file-system,admin/config/media/image-styles,admin/config/media/image-styles/add,admin/config/media/image-styles/list,admin/config/media/image-toolkit,admin/config/people,admin/config/people/accounts,admin/config/people/accounts/display,admin/config/people/accounts/display/default,admin/config/people/accounts/display/full,admin/config/people/accounts/fields,admin/config/people/accounts/settings,admin/config/people/ip-blocking,admin/config/regional,admin/config/regional/date-time,admin/config/regional/date-time/formats,admin/config/regional/date-time/formats/add,admin/config/regional/date-time/locale,admin/config/regional/date-time/types,admin/config/regional/date-time/types/add,admin/config/regional/language,admin/config/regional/language/add,admin/config/regional/language/configure,admin/config/regional/language/configure/session,admin/config/regional/language/configure/url,admin/config/regional/language/overview,admin/config/regional/settings,admin/config/regional/translate,admin/config/regional/translate/export,admin/config/regional/translate/import,admin/config/regional/translate/overview,admin/config/regional/translate/translate,admin/config/search,admin/config/search/clean-urls,admin/config/search/path,admin/config/search/path/add,admin/config/search/path/list,admin/config/search/settings,admin/config/services,admin/config/services/aggregator,admin/config/services/aggregator/add/category,admin/config/services/aggregator/add/feed,admin/config/services/aggregator/add/opml,admin/config/services/aggregator/list,admin/config/services/aggregator/settings,admin/config/services/rss-publishing,admin/config/system,admin/config/system/actions,admin/config/system/cron,admin/config/system/site-information,admin/config/system/statistics,admin/config/user-interface,admin/config/user-interface/shortcut,admin/config/user-interface/shortcut/add-set,admin/config/workflow,admin/content,admin/content/book,admin/content/book/list,admin/content/book/settings,admin/content/comment,admin/content/comment/approval,admin/content/comment/new,admin/content/node,admin/dashboard,admin/dashboard/configure,admin/dashboard/customize,admin/help,admin/index,admin/modules,admin/people,admin/people/create,admin/people/people,admin/people/permissions,admin/people/permissions/list,admin/people/permissions/roles,admin/reports,admin/reports/access-denied,admin/reports/dblog,admin/reports/fields,admin/reports/hits,admin/reports/page-not-found,admin/reports/pages,admin/reports/referrers,admin/reports/search,admin/reports/status,admin/reports/visitors,admin/structure,admin/structure/block,admin/structure/block/add,admin/structure/block/demo/bartik,admin/structure/block/demo/garland,admin/structure/block/demo/seven,admin/structure/block/demo/stark,admin/structure/block/list/bartik,admin/structure/block/list/garland,admin/structure/block/list/garland/add,admin/structure/block/list/seven,admin/structure/block/list/seven/add,admin/structure/block/list/stark,admin/structure/block/list/stark/add,admin/structure/contact,admin/structure/contact/add,admin/structure/forum,admin/structure/forum/add/container,admin/structure/forum/add/forum,admin/structure/forum/list,admin/structure/forum/settings,admin/structure/menu,admin/structure/menu/add,admin/structure/menu/list,admin/structure/menu/manage/navigation,admin/structure/menu/settings,admin/structure/taxonomy,admin/structure/taxonomy/add,admin/structure/taxonomy/list,admin/structure/taxonomy/tags,admin/structure/trigger/comment,admin/structure/trigger/node,admin/structure/trigger/system,admin/structure/trigger/taxonomy,admin/structure/trigger/user,admin/structure/types,admin/structure/types/add,admin/structure/types/list,admin/tasks,aggregator,aggregator/categories,aggregator/sources,blog,book,contact,filter/tips,forum,node,node/add,node/add/article,node/add/blog,node/add/book,node/add/forum,node/add/page,node/add/poll,poll,search/node,search/user,tracker,tracker/all</text:p>
          </table:table-cell>
          <table:table-cell table:number-columns-repeated="6"/>
        </table:table-row>
        <table:table-row table:style-name="ro1">
          <table:table-cell office:value-type="string">
            <text:p>misc/form.js</text:p>
          </table:table-cell>
          <table:table-cell office:value-type="float" office:value="52">
            <text:p>52</text:p>
          </table:table-cell>
          <table:table-cell office:value-type="float" office:value="2460">
            <text:p>2460</text:p>
          </table:table-cell>
          <table:table-cell office:value-type="string">
            <text:p>admin/appearance,admin/appearance/list,admin/appearance/settings,admin/appearance/settings/bartik,admin/appearance/settings/global,admin/appearance/settings/seven,admin/config/content/formats/add,admin/config/development/performance,admin/config/development/testing,admin/config/development/testing/list,admin/config/development/testing/settings,admin/config/people/accounts,admin/config/people/accounts/display,admin/config/people/accounts/display/default,admin/config/people/accounts/settings,admin/config/regional/language/add,admin/config/regional/settings,admin/config/regional/translate/import,admin/config/regional/translate/translate,admin/config/search/path,admin/config/search/path/list,admin/config/search/settings,admin/config/system/actions,admin/config/system/cron,admin/config/system/site-information,admin/config/system/statistics,admin/content,admin/content/comment,admin/content/comment/approval,admin/content/comment/new,admin/content/node,admin/modules,admin/people,admin/people/people,admin/reports/dblog,admin/structure/block/add,admin/structure/block/list/garland/add,admin/structure/block/list/seven/add,admin/structure/block/list/stark/add,admin/structure/trigger/comment,admin/structure/trigger/node,admin/structure/trigger/system,admin/structure/trigger/taxonomy,admin/structure/trigger/user,admin/structure/types/add,node/add/article,node/add/blog,node/add/book,node/add/forum,node/add/page,node/add/poll,search/node</text:p>
          </table:table-cell>
          <table:table-cell table:number-columns-repeated="6"/>
        </table:table-row>
        <table:table-row table:style-name="ro1">
          <table:table-cell office:value-type="string">
            <text:p>modules/toolbar/toolbar.js</text:p>
          </table:table-cell>
          <table:table-cell office:value-type="float" office:value="167">
            <text:p>167</text:p>
          </table:table-cell>
          <table:table-cell office:value-type="float" office:value="3020">
            <text:p>3020</text:p>
          </table:table-cell>
          <table:table-cell office:value-type="string">
            <text:p>admin/appearance,admin/appearance/list,admin/appearance/settings,admin/appearance/settings/bartik,admin/appearance/settings/garland,admin/appearance/settings/global,admin/appearance/settings/seven,admin/appearance/settings/stark,admin/config,admin/config/content,admin/config/content/formats,admin/config/content/formats/add,admin/config/content/formats/list,admin/config/development,admin/config/development/logging,admin/config/development/maintenance,admin/config/development/performance,admin/config/development/testing,admin/config/development/testing/list,admin/config/development/testing/settings,admin/config/media,admin/config/media/file-system,admin/config/media/image-styles,admin/config/media/image-styles/add,admin/config/media/image-styles/list,admin/config/media/image-toolkit,admin/config/people,admin/config/people/accounts,admin/config/people/accounts/display,admin/config/people/accounts/display/default,admin/config/people/accounts/display/full,admin/config/people/accounts/fields,admin/config/people/accounts/settings,admin/config/people/ip-blocking,admin/config/regional,admin/config/regional/date-time,admin/config/regional/date-time/formats,admin/config/regional/date-time/formats/add,admin/config/regional/date-time/locale,admin/config/regional/date-time/types,admin/config/regional/date-time/types/add,admin/config/regional/language,admin/config/regional/language/add,admin/config/regional/language/configure,admin/config/regional/language/configure/session,admin/config/regional/language/configure/url,admin/config/regional/language/overview,admin/config/regional/settings,admin/config/regional/translate,admin/config/regional/translate/export,admin/config/regional/translate/import,admin/config/regional/translate/overview,admin/config/regional/translate/translate,admin/config/search,admin/config/search/clean-urls,admin/config/search/path,admin/config/search/path/add,admin/config/search/path/list,admin/config/search/settings,admin/config/services,admin/config/services/aggregator,admin/config/services/aggregator/add/category,admin/config/services/aggregator/add/feed,admin/config/services/aggregator/add/opml,admin/config/services/aggregator/list,admin/config/services/aggregator/settings,admin/config/services/rss-publishing,admin/config/system,admin/config/system/actions,admin/config/system/cron,admin/config/system/site-information,admin/config/system/statistics,admin/config/user-interface,admin/config/user-interface/shortcut,admin/config/user-interface/shortcut/add-set,admin/config/workflow,admin/content,admin/content/book,admin/content/book/list,admin/content/book/settings,admin/content/comment,admin/content/comment/approval,admin/content/comment/new,admin/content/node,admin/dashboard,admin/dashboard/configure,admin/dashboard/customize,admin/help,admin/index,admin/modules,admin/people,admin/people/create,admin/people/people,admin/people/permissions,admin/people/permissions/list,admin/people/permissions/roles,admin/reports,admin/reports/access-denied,admin/reports/dblog,admin/reports/fields,admin/reports/hits,admin/reports/page-not-found,admin/reports/pages,admin/reports/referrers,admin/reports/search,admin/reports/status,admin/reports/visitors,admin/structure,admin/structure/block,admin/structure/block/add,admin/structure/block/demo/bartik,admin/structure/block/demo/garland,admin/structure/block/demo/seven,admin/structure/block/demo/stark,admin/structure/block/list/bartik,admin/structure/block/list/garland,admin/structure/block/list/garland/add,admin/structure/block/list/seven,admin/structure/block/list/seven/add,admin/structure/block/list/stark,admin/structure/block/list/stark/add,admin/structure/contact,admin/structure/contact/add,admin/structure/forum,admin/structure/forum/add/container,admin/structure/forum/add/forum,admin/structure/forum/list,admin/structure/forum/settings,admin/structure/menu,admin/structure/menu/add,admin/structure/menu/list,admin/structure/menu/manage/navigation,admin/structure/menu/settings,admin/structure/taxonomy,admin/structure/taxonomy/add,admin/structure/taxonomy/list,admin/structure/taxonomy/tags,admin/structure/trigger/comment,admin/structure/trigger/node,admin/structure/trigger/system,admin/structure/trigger/taxonomy,admin/structure/trigger/user,admin/structure/types,admin/structure/types/add,admin/structure/types/list,admin/tasks,aggregator,aggregator/categories,aggregator/sources,blog,book,contact,filter/tips,forum,node,node/add,node/add/article,node/add/blog,node/add/book,node/add/forum,node/add/page,node/add/poll,poll,search/node,search/user,tracker,tracker/all</text:p>
          </table:table-cell>
          <table:table-cell table:number-columns-repeated="6"/>
        </table:table-row>
        <table:table-row table:style-name="ro1">
          <table:table-cell office:value-type="string">
            <text:p>misc/states.js</text:p>
          </table:table-cell>
          <table:table-cell office:value-type="float" office:value="13">
            <text:p>13</text:p>
          </table:table-cell>
          <table:table-cell office:value-type="float" office:value="17312">
            <text:p>17312</text:p>
          </table:table-cell>
          <table:table-cell office:value-type="string">
            <text:p>admin/appearance/settings,admin/appearance/settings/bartik,admin/appearance/settings/global,admin/appearance/settings/seven,admin/config/people/accounts,admin/config/people/accounts/settings,admin/config/regional/settings,node/add/article,node/add/blog,node/add/book,node/add/forum,node/add/page,node/add/poll</text:p>
          </table:table-cell>
          <table:table-cell table:number-columns-repeated="6"/>
        </table:table-row>
        <table:table-row table:style-name="ro1">
          <table:table-cell office:value-type="string">
            <text:p>misc/farbtastic/farbtastic.js</text:p>
          </table:table-cell>
          <table:table-cell office:value-type="float" office:value="1">
            <text:p>1</text:p>
          </table:table-cell>
          <table:table-cell office:value-type="float" office:value="4068">
            <text:p>4068</text:p>
          </table:table-cell>
          <table:table-cell office:value-type="string">
            <text:p>admin/appearance/settings/bartik</text:p>
          </table:table-cell>
          <table:table-cell table:number-columns-repeated="6"/>
        </table:table-row>
        <table:table-row table:style-name="ro1">
          <table:table-cell office:value-type="string">
            <text:p>themes/bartik/color/preview.js</text:p>
          </table:table-cell>
          <table:table-cell office:value-type="float" office:value="1">
            <text:p>1</text:p>
          </table:table-cell>
          <table:table-cell office:value-type="float" office:value="2018">
            <text:p>2018</text:p>
          </table:table-cell>
          <table:table-cell office:value-type="string">
            <text:p>admin/appearance/settings/bartik</text:p>
          </table:table-cell>
          <table:table-cell table:number-columns-repeated="6"/>
        </table:table-row>
        <table:table-row table:style-name="ro1">
          <table:table-cell office:value-type="string">
            <text:p>modules/color/color.js</text:p>
          </table:table-cell>
          <table:table-cell office:value-type="float" office:value="1">
            <text:p>1</text:p>
          </table:table-cell>
          <table:table-cell office:value-type="float" office:value="7617">
            <text:p>7617</text:p>
          </table:table-cell>
          <table:table-cell office:value-type="string">
            <text:p>admin/appearance/settings/bartik</text:p>
          </table:table-cell>
          <table:table-cell table:number-columns-repeated="6"/>
        </table:table-row>
        <table:table-row table:style-name="ro1">
          <table:table-cell office:value-type="string">
            <text:p>misc/tabledrag.js</text:p>
          </table:table-cell>
          <table:table-cell office:value-type="float" office:value="21">
            <text:p>21</text:p>
          </table:table-cell>
          <table:table-cell office:value-type="float" office:value="41709">
            <text:p>41709</text:p>
          </table:table-cell>
          <table:table-cell office:value-type="string">
            <text:p>admin/config/content/formats,admin/config/content/formats/add,admin/config/content/formats/list,admin/config/people/accounts/display,admin/config/people/accounts/display/default,admin/config/people/accounts/fields,admin/config/regional/language,admin/config/regional/language/configure,admin/config/regional/language/overview,admin/dashboard/configure,admin/people/permissions/roles,admin/structure/block,admin/structure/block/list/bartik,admin/structure/block/list/seven,admin/structure/forum,admin/structure/forum/list,admin/structure/menu/manage/navigation,admin/structure/taxonomy,admin/structure/taxonomy/list,admin/structure/taxonomy/tags,node/add/poll</text:p>
          </table:table-cell>
          <table:table-cell table:number-columns-repeated="6"/>
        </table:table-row>
        <table:table-row table:style-name="ro1">
          <table:table-cell office:value-type="string">
            <text:p>misc/tableheader.js</text:p>
          </table:table-cell>
          <table:table-cell office:value-type="float" office:value="68">
            <text:p>68</text:p>
          </table:table-cell>
          <table:table-cell office:value-type="float" office:value="4456">
            <text:p>4456</text:p>
          </table:table-cell>
          <table:table-cell office:value-type="string">
            <text:p>admin/config/content/formats,admin/config/content/formats/list,admin/config/development/testing,admin/config/development/testing/list,admin/config/media/image-styles,admin/config/media/image-styles/list,admin/config/people/accounts/display,admin/config/people/accounts/display/default,admin/config/people/accounts/fields,admin/config/people/ip-blocking,admin/config/regional/date-time,admin/config/regional/date-time/formats,admin/config/regional/date-time/locale,admin/config/regional/date-time/types,admin/config/regional/language,admin/config/regional/language/configure,admin/config/regional/language/overview,admin/config/regional/translate,admin/config/regional/translate/overview,admin/config/regional/translate/translate,admin/config/search/path,admin/config/search/path/list,admin/config/search/settings,admin/config/services/aggregator,admin/config/services/aggregator/list,admin/config/system/actions,admin/config/user-interface/shortcut,admin/content,admin/content/book,admin/content/book/list,admin/content/comment,admin/content/comment/approval,admin/content/comment/new,admin/content/node,admin/dashboard/configure,admin/modules,admin/people,admin/people/people,admin/people/permissions,admin/people/permissions/list,admin/people/permissions/roles,admin/reports/access-denied,admin/reports/dblog,admin/reports/fields,admin/reports/hits,admin/reports/page-not-found,admin/reports/pages,admin/reports/referrers,admin/reports/search,admin/reports/visitors,admin/structure/block,admin/structure/block/list/bartik,admin/structure/block/list/seven,admin/structure/contact,admin/structure/forum,admin/structure/forum/list,admin/structure/menu,admin/structure/menu/list,admin/structure/menu/manage/navigation,admin/structure/taxonomy,admin/structure/taxonomy/list,admin/structure/taxonomy/tags,admin/structure/types,admin/structure/types/list,filter/tips,node/add/poll,tracker,tracker/all</text:p>
          </table:table-cell>
          <table:table-cell table:number-columns-repeated="6"/>
        </table:table-row>
        <table:table-row table:style-name="ro1">
          <table:table-cell office:value-type="string">
            <text:p>misc/vertical-tabs.js</text:p>
          </table:table-cell>
          <table:table-cell office:value-type="float" office:value="14">
            <text:p>14</text:p>
          </table:table-cell>
          <table:table-cell office:value-type="float" office:value="6124">
            <text:p>6124</text:p>
          </table:table-cell>
          <table:table-cell office:value-type="string">
            <text:p>admin/config/content/formats/add,admin/config/people/accounts,admin/config/people/accounts/settings,admin/structure/block/add,admin/structure/block/list/garland/add,admin/structure/block/list/seven/add,admin/structure/block/list/stark/add,admin/structure/types/add,node/add/article,node/add/blog,node/add/book,node/add/forum,node/add/page,node/add/poll</text:p>
          </table:table-cell>
          <table:table-cell table:number-columns-repeated="6"/>
        </table:table-row>
        <table:table-row table:style-name="ro1">
          <table:table-cell office:value-type="string">
            <text:p>misc/machine-name.js</text:p>
          </table:table-cell>
          <table:table-cell office:value-type="float" office:value="6">
            <text:p>6</text:p>
          </table:table-cell>
          <table:table-cell office:value-type="float" office:value="5096">
            <text:p>5096</text:p>
          </table:table-cell>
          <table:table-cell office:value-type="string">
            <text:p>admin/config/content/formats/add,admin/config/people/accounts/fields,admin/config/regional/date-time/types/add,admin/structure/menu/add,admin/structure/taxonomy/add,admin/structure/types/add</text:p>
          </table:table-cell>
          <table:table-cell table:number-columns-repeated="6"/>
        </table:table-row>
        <table:table-row table:style-name="ro1">
          <table:table-cell office:value-type="string">
            <text:p>modules/filter/filter.admin.js</text:p>
          </table:table-cell>
          <table:table-cell office:value-type="float" office:value="1">
            <text:p>1</text:p>
          </table:table-cell>
          <table:table-cell office:value-type="float" office:value="1580">
            <text:p>1580</text:p>
          </table:table-cell>
          <table:table-cell office:value-type="string">
            <text:p>admin/config/content/formats/add</text:p>
          </table:table-cell>
          <table:table-cell table:number-columns-repeated="6"/>
        </table:table-row>
        <table:table-row table:style-name="ro1">
          <table:table-cell office:value-type="string">
            <text:p>misc/textarea.js</text:p>
          </table:table-cell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string">
            <text:p>admin/config/development/maintenance,admin/config/people/accounts,admin/config/people/accounts/settings,admin/config/services/aggregator/add/category,admin/config/services/rss-publishing,admin/structure/block/add,admin/structure/block/list/garland/add,admin/structure/block/list/seven/add,admin/structure/block/list/stark/add,admin/structure/contact/add,admin/structure/forum/add/container,admin/structure/forum/add/forum,admin/structure/menu/add,admin/structure/types/add,contact,node/add/article,node/add/blog,node/add/book,node/add/forum,node/add/page,node/add/poll</text:p>
          </table:table-cell>
          <table:table-cell table:number-columns-repeated="6"/>
        </table:table-row>
        <table:table-row table:style-name="ro1">
          <table:table-cell office:value-type="string">
            <text:p>modules/system/system.js</text:p>
          </table:table-cell>
          <table:table-cell office:value-type="float" office:value="3">
            <text:p>3</text:p>
          </table:table-cell>
          <table:table-cell office:value-type="float" office:value="4700">
            <text:p>4700</text:p>
          </table:table-cell>
          <table:table-cell office:value-type="string">
            <text:p>admin/config/development/performance,admin/config/regional/date-time/formats/add,admin/config/search/clean-urls</text:p>
          </table:table-cell>
          <table:table-cell table:number-columns-repeated="6"/>
        </table:table-row>
        <table:table-row table:style-name="ro1">
          <table:table-cell office:value-type="string">
            <text:p>modules/simpletest/simpletest.js</text:p>
          </table:table-cell>
          <table:table-cell office:value-type="float" office:value="2">
            <text:p>2</text:p>
          </table:table-cell>
          <table:table-cell office:value-type="float" office:value="3487">
            <text:p>3487</text:p>
          </table:table-cell>
          <table:table-cell office:value-type="string">
            <text:p>admin/config/development/testing,admin/config/development/testing/list</text:p>
          </table:table-cell>
          <table:table-cell table:number-columns-repeated="6"/>
        </table:table-row>
        <table:table-row table:style-name="ro1">
          <table:table-cell office:value-type="string">
            <text:p>misc/tableselect.js</text:p>
          </table:table-cell>
          <table:table-cell office:value-type="float" office:value="4">
            <text:p>4</text:p>
          </table:table-cell>
          <table:table-cell office:value-type="float" office:value="3608">
            <text:p>3608</text:p>
          </table:table-cell>
          <table:table-cell office:value-type="string">
            <text:p>admin/config/development/testing,admin/config/development/testing/list,admin/people,admin/people/people</text:p>
          </table:table-cell>
          <table:table-cell table:number-columns-repeated="6"/>
        </table:table-row>
        <table:table-row table:style-name="ro1">
          <table:table-cell office:value-type="string">
            <text:p>misc/collapse.js</text:p>
          </table:table-cell>
          <table:table-cell office:value-type="float" office:value="21">
            <text:p>21</text:p>
          </table:table-cell>
          <table:table-cell office:value-type="float" office:value="3322">
            <text:p>3322</text:p>
          </table:table-cell>
          <table:table-cell office:value-type="string">
            <text:p>admin/config/development/testing/settings,admin/config/people/accounts,admin/config/people/accounts/display,admin/config/people/accounts/display/default,admin/config/people/accounts/settings,admin/config/regional/language/add,admin/config/regional/translate/translate,admin/modules,admin/reports/dblog,admin/structure/block/add,admin/structure/block/list/garland/add,admin/structure/block/list/seven/add,admin/structure/block/list/stark/add,admin/structure/types/add,node/add/article,node/add/blog,node/add/book,node/add/forum,node/add/page,node/add/poll,search/node</text:p>
          </table:table-cell>
          <table:table-cell table:number-columns-repeated="6"/>
        </table:table-row>
        <table:table-row table:style-name="ro1">
          <table:table-cell office:value-type="string">
            <text:p>modules/user/user.js</text:p>
          </table:table-cell>
          <table:table-cell office:value-type="float" office:value="3">
            <text:p>3</text:p>
          </table:table-cell>
          <table:table-cell office:value-type="float" office:value="6572">
            <text:p>6572</text:p>
          </table:table-cell>
          <table:table-cell office:value-type="string">
            <text:p>admin/config/people/accounts,admin/config/people/accounts/settings,admin/people/create</text:p>
          </table:table-cell>
          <table:table-cell table:number-columns-repeated="6"/>
        </table:table-row>
        <table:table-row table:style-name="ro1">
          <table:table-cell office:value-type="string">
            <text:p>misc/jquery.form.js</text:p>
          </table:table-cell>
          <table:table-cell office:value-type="float" office:value="8">
            <text:p>8</text:p>
          </table:table-cell>
          <table:table-cell office:value-type="float" office:value="9913">
            <text:p>9913</text:p>
          </table:table-cell>
          <table:table-cell office:value-type="string">
            <text:p>admin/config/people/accounts/display,admin/config/people/accounts/display/default,node/add/article,node/add/blog,node/add/book,node/add/forum,node/add/page,node/add/poll</text:p>
          </table:table-cell>
          <table:table-cell table:number-columns-repeated="6"/>
        </table:table-row>
        <table:table-row table:style-name="ro1">
          <table:table-cell office:value-type="string">
            <text:p>misc/ajax.js</text:p>
          </table:table-cell>
          <table:table-cell office:value-type="float" office:value="8">
            <text:p>8</text:p>
          </table:table-cell>
          <table:table-cell office:value-type="float" office:value="22510">
            <text:p>22510</text:p>
          </table:table-cell>
          <table:table-cell office:value-type="string">
            <text:p>admin/config/people/accounts/display,admin/config/people/accounts/display/default,node/add/article,node/add/blog,node/add/book,node/add/forum,node/add/page,node/add/poll</text:p>
          </table:table-cell>
          <table:table-cell table:number-columns-repeated="6"/>
        </table:table-row>
        <table:table-row table:style-name="ro1">
          <table:table-cell office:value-type="string">
            <text:p>misc/progress.js</text:p>
          </table:table-cell>
          <table:table-cell office:value-type="float" office:value="8">
            <text:p>8</text:p>
          </table:table-cell>
          <table:table-cell office:value-type="float" office:value="3112">
            <text:p>3112</text:p>
          </table:table-cell>
          <table:table-cell office:value-type="string">
            <text:p>admin/config/people/accounts/display,admin/config/people/accounts/display/default,node/add/article,node/add/blog,node/add/book,node/add/forum,node/add/page,node/add/poll</text:p>
          </table:table-cell>
          <table:table-cell table:number-columns-repeated="6"/>
        </table:table-row>
        <table:table-row table:style-name="ro1">
          <table:table-cell office:value-type="string">
            <text:p>modules/field_ui/field_ui.js</text:p>
          </table:table-cell>
          <table:table-cell office:value-type="float" office:value="3">
            <text:p>3</text:p>
          </table:table-cell>
          <table:table-cell office:value-type="float" office:value="11752">
            <text:p>11752</text:p>
          </table:table-cell>
          <table:table-cell office:value-type="string">
            <text:p>admin/config/people/accounts/display,admin/config/people/accounts/display/default,admin/config/people/accounts/fields</text:p>
          </table:table-cell>
          <table:table-cell table:number-columns-repeated="6"/>
        </table:table-row>
        <table:table-row table:style-name="ro1">
          <table:table-cell office:value-type="string">
            <text:p>misc/ui/jquery.ui.core.min.js</text:p>
          </table:table-cell>
          <table:table-cell office:value-type="float" office:value="2">
            <text:p>2</text:p>
          </table:table-cell>
          <table:table-cell office:value-type="float" office:value="4325">
            <text:p>4325</text:p>
          </table:table-cell>
          <table:table-cell office:value-type="string">
            <text:p>admin/dashboard,admin/dashboard/customize</text:p>
          </table:table-cell>
          <table:table-cell table:number-columns-repeated="6"/>
        </table:table-row>
        <table:table-row table:style-name="ro1">
          <table:table-cell office:value-type="string">
            <text:p>misc/ui/jquery.ui.widget.min.js</text:p>
          </table:table-cell>
          <table:table-cell office:value-type="float" office:value="2">
            <text:p>2</text:p>
          </table:table-cell>
          <table:table-cell office:value-type="float" office:value="3274">
            <text:p>3274</text:p>
          </table:table-cell>
          <table:table-cell office:value-type="string">
            <text:p>admin/dashboard,admin/dashboard/customize</text:p>
          </table:table-cell>
          <table:table-cell table:number-columns-repeated="6"/>
        </table:table-row>
        <table:table-row table:style-name="ro1">
          <table:table-cell office:value-type="string">
            <text:p>misc/ui/jquery.ui.mouse.min.js</text:p>
          </table:table-cell>
          <table:table-cell office:value-type="float" office:value="2">
            <text:p>2</text:p>
          </table:table-cell>
          <table:table-cell office:value-type="float" office:value="2733">
            <text:p>2733</text:p>
          </table:table-cell>
          <table:table-cell office:value-type="string">
            <text:p>admin/dashboard,admin/dashboard/customize</text:p>
          </table:table-cell>
          <table:table-cell table:number-columns-repeated="6"/>
        </table:table-row>
        <table:table-row table:style-name="ro1">
          <table:table-cell office:value-type="string">
            <text:p>misc/ui/jquery.ui.sortable.min.js</text:p>
          </table:table-cell>
          <table:table-cell office:value-type="float" office:value="2">
            <text:p>2</text:p>
          </table:table-cell>
          <table:table-cell office:value-type="float" office:value="23690">
            <text:p>23690</text:p>
          </table:table-cell>
          <table:table-cell office:value-type="string">
            <text:p>admin/dashboard,admin/dashboard/customize</text:p>
          </table:table-cell>
          <table:table-cell table:number-columns-repeated="6"/>
        </table:table-row>
        <table:table-row table:style-name="ro1">
          <table:table-cell office:value-type="string">
            <text:p>modules/contextual/contextual.js</text:p>
          </table:table-cell>
          <table:table-cell office:value-type="float" office:value="18">
            <text:p>18</text:p>
          </table:table-cell>
          <table:table-cell office:value-type="float" office:value="1616">
            <text:p>1616</text:p>
          </table:table-cell>
          <table:table-cell office:value-type="string">
            <text:p>admin/dashboard,admin/dashboard/customize,admin/structure/block/demo/garland,admin/structure/block/demo/stark,aggregator,aggregator/categories,aggregator/sources,blog,book,contact,filter/tips,forum,node,poll,search/node,search/user,tracker,tracker/all</text:p>
          </table:table-cell>
          <table:table-cell table:number-columns-repeated="6"/>
        </table:table-row>
        <table:table-row table:style-name="ro1">
          <table:table-cell office:value-type="string">
            <text:p>modules/dashboard/dashboard.js</text:p>
          </table:table-cell>
          <table:table-cell office:value-type="float" office:value="2">
            <text:p>2</text:p>
          </table:table-cell>
          <table:table-cell office:value-type="float" office:value="7058">
            <text:p>7058</text:p>
          </table:table-cell>
          <table:table-cell office:value-type="string">
            <text:p>admin/dashboard,admin/dashboard/customize</text:p>
          </table:table-cell>
          <table:table-cell table:number-columns-repeated="6"/>
        </table:table-row>
        <table:table-row table:style-name="ro1">
          <table:table-cell office:value-type="string">
            <text:p>modules/block/block.js</text:p>
          </table:table-cell>
          <table:table-cell office:value-type="float" office:value="8">
            <text:p>8</text:p>
          </table:table-cell>
          <table:table-cell office:value-type="float" office:value="6856">
            <text:p>6856</text:p>
          </table:table-cell>
          <table:table-cell office:value-type="string">
            <text:p>admin/dashboard/configure,admin/structure/block,admin/structure/block/add,admin/structure/block/list/bartik,admin/structure/block/list/garland/add,admin/structure/block/list/seven,admin/structure/block/list/seven/add,admin/structure/block/list/stark/add</text:p>
          </table:table-cell>
          <table:table-cell table:number-columns-repeated="6"/>
        </table:table-row>
        <table:table-row table:style-name="ro1">
          <table:table-cell office:value-type="string">
            <text:p>modules/user/user.permissions.js</text:p>
          </table:table-cell>
          <table:table-cell office:value-type="float" office:value="2">
            <text:p>2</text:p>
          </table:table-cell>
          <table:table-cell office:value-type="float" office:value="2723">
            <text:p>2723</text:p>
          </table:table-cell>
          <table:table-cell office:value-type="string">
            <text:p>admin/people/permissions,admin/people/permissions/list</text:p>
          </table:table-cell>
          <table:table-cell table:number-columns-repeated="6"/>
        </table:table-row>
        <table:table-row table:style-name="ro1">
          <table:table-cell office:value-type="string">
            <text:p>modules/filter/filter.js</text:p>
          </table:table-cell>
          <table:table-cell office:value-type="float" office:value="9">
            <text:p>9</text:p>
          </table:table-cell>
          <table:table-cell office:value-type="float" office:value="556">
            <text:p>556</text:p>
          </table:table-cell>
          <table:table-cell office:value-type="string">
            <text:p>admin/structure/block/add,admin/structure/block/list/garland/add,admin/structure/block/list/seven/add,admin/structure/block/list/stark/add,node/add/article,node/add/blog,node/add/book,node/add/forum,node/add/page</text:p>
          </table:table-cell>
          <table:table-cell table:number-columns-repeated="6"/>
        </table:table-row>
        <table:table-row table:style-name="ro1">
          <table:table-cell office:value-type="string">
            <text:p>modules/comment/comment-node-form.js</text:p>
          </table:table-cell>
          <table:table-cell office:value-type="float" office:value="7">
            <text:p>7</text:p>
          </table:table-cell>
          <table:table-cell office:value-type="float" office:value="1050">
            <text:p>1050</text:p>
          </table:table-cell>
          <table:table-cell office:value-type="string">
            <text:p>admin/structure/types/add,node/add/article,node/add/blog,node/add/book,node/add/forum,node/add/page,node/add/poll</text:p>
          </table:table-cell>
          <table:table-cell table:number-columns-repeated="6"/>
        </table:table-row>
        <table:table-row table:style-name="ro1">
          <table:table-cell office:value-type="string">
            <text:p>modules/menu/menu.admin.js</text:p>
          </table:table-cell>
          <table:table-cell office:value-type="float" office:value="1">
            <text:p>1</text:p>
          </table:table-cell>
          <table:table-cell office:value-type="float" office:value="1428">
            <text:p>1428</text:p>
          </table:table-cell>
          <table:table-cell office:value-type="string">
            <text:p>admin/structure/types/add</text:p>
          </table:table-cell>
          <table:table-cell table:number-columns-repeated="6"/>
        </table:table-row>
        <table:table-row table:style-name="ro1">
          <table:table-cell office:value-type="string">
            <text:p>modules/node/content_types.js</text:p>
          </table:table-cell>
          <table:table-cell office:value-type="float" office:value="1">
            <text:p>1</text:p>
          </table:table-cell>
          <table:table-cell office:value-type="float" office:value="1205">
            <text:p>1205</text:p>
          </table:table-cell>
          <table:table-cell office:value-type="string">
            <text:p>admin/structure/types/add</text:p>
          </table:table-cell>
          <table:table-cell table:number-columns-repeated="6"/>
        </table:table-row>
        <table:table-row table:style-name="ro1">
          <table:table-cell office:value-type="string">
            <text:p>modules/field/modules/text/text.js</text:p>
          </table:table-cell>
          <table:table-cell office:value-type="float" office:value="5">
            <text:p>5</text:p>
          </table:table-cell>
          <table:table-cell office:value-type="float" office:value="1671">
            <text:p>1671</text:p>
          </table:table-cell>
          <table:table-cell office:value-type="string">
            <text:p>node/add/article,node/add/blog,node/add/book,node/add/forum,node/add/page</text:p>
          </table:table-cell>
          <table:table-cell table:number-columns-repeated="6"/>
        </table:table-row>
        <table:table-row table:style-name="ro1">
          <table:table-cell office:value-type="string">
            <text:p>misc/autocomplete.js</text:p>
          </table:table-cell>
          <table:table-cell office:value-type="float" office:value="6">
            <text:p>6</text:p>
          </table:table-cell>
          <table:table-cell office:value-type="float" office:value="8130">
            <text:p>8130</text:p>
          </table:table-cell>
          <table:table-cell office:value-type="string">
            <text:p>node/add/article,node/add/blog,node/add/book,node/add/forum,node/add/page,node/add/poll</text:p>
          </table:table-cell>
          <table:table-cell table:number-columns-repeated="6"/>
        </table:table-row>
        <table:table-row table:style-name="ro1">
          <table:table-cell office:value-type="string">
            <text:p>modules/file/file.js</text:p>
          </table:table-cell>
          <table:table-cell office:value-type="float" office:value="1">
            <text:p>1</text:p>
          </table:table-cell>
          <table:table-cell office:value-type="float" office:value="5592">
            <text:p>5592</text:p>
          </table:table-cell>
          <table:table-cell office:value-type="string">
            <text:p>node/add/article</text:p>
          </table:table-cell>
          <table:table-cell table:number-columns-repeated="6"/>
        </table:table-row>
        <table:table-row table:style-name="ro1">
          <table:table-cell office:value-type="string">
            <text:p>modules/menu/menu.js</text:p>
          </table:table-cell>
          <table:table-cell office:value-type="float" office:value="6">
            <text:p>6</text:p>
          </table:table-cell>
          <table:table-cell office:value-type="float" office:value="2495">
            <text:p>2495</text:p>
          </table:table-cell>
          <table:table-cell office:value-type="string">
            <text:p>node/add/article,node/add/blog,node/add/book,node/add/forum,node/add/page,node/add/poll</text:p>
          </table:table-cell>
          <table:table-cell table:number-columns-repeated="6"/>
        </table:table-row>
        <table:table-row table:style-name="ro1">
          <table:table-cell office:value-type="string">
            <text:p>modules/book/book.js</text:p>
          </table:table-cell>
          <table:table-cell office:value-type="float" office:value="6">
            <text:p>6</text:p>
          </table:table-cell>
          <table:table-cell office:value-type="float" office:value="526">
            <text:p>526</text:p>
          </table:table-cell>
          <table:table-cell office:value-type="string">
            <text:p>node/add/article,node/add/blog,node/add/book,node/add/forum,node/add/page,node/add/poll</text:p>
          </table:table-cell>
          <table:table-cell table:number-columns-repeated="6"/>
        </table:table-row>
        <table:table-row table:style-name="ro1">
          <table:table-cell office:value-type="string">
            <text:p>modules/path/path.js</text:p>
          </table:table-cell>
          <table:table-cell office:value-type="float" office:value="6">
            <text:p>6</text:p>
          </table:table-cell>
          <table:table-cell office:value-type="float" office:value="420">
            <text:p>420</text:p>
          </table:table-cell>
          <table:table-cell office:value-type="string">
            <text:p>node/add/article,node/add/blog,node/add/book,node/add/forum,node/add/page,node/add/poll</text:p>
          </table:table-cell>
          <table:table-cell table:number-columns-repeated="6"/>
        </table:table-row>
        <table:table-row table:style-name="ro1">
          <table:table-cell office:value-type="string">
            <text:p>modules/node/node.js</text:p>
          </table:table-cell>
          <table:table-cell office:value-type="float" office:value="6">
            <text:p>6</text:p>
          </table:table-cell>
          <table:table-cell office:value-type="float" office:value="1603">
            <text:p>1603</text:p>
          </table:table-cell>
          <table:table-cell office:value-type="string">
            <text:p>node/add/article,node/add/blog,node/add/book,node/add/forum,node/add/page,node/add/poll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file</text:p>
          </table:table-cell>
          <table:table-cell office:value-type="string">
            <text:p>avg</text:p>
          </table:table-cell>
          <table:table-cell office:value-type="string">
            <text:p>js</text:p>
          </table:table-cell>
          <table:table-cell office:value-type="string">
            <text:p>size</text:p>
          </table:table-cell>
          <table:table-cell office:value-type="string">
            <text:p>per</text:p>
          </table:table-cell>
          <table:table-cell office:value-type="string">
            <text:p>page</text:p>
          </table:table-cell>
        </table:table-row>
      </table:table>
      <table:table table:name="Path-JS-files" table:style-name="ta1">
        <table:table-column table:style-name="co11" table:default-cell-style-name="Default"/>
        <table:table-column table:style-name="co10" table:number-columns-repeated="4" table:default-cell-style-name="Default"/>
        <table:table-row table:style-name="ro1">
          <table:table-cell office:value-type="string">
            <text:p>path</text:p>
          </table:table-cell>
          <table:table-cell office:value-type="string">
            <text:p># js file</text:p>
          </table:table-cell>
          <table:table-cell office:value-type="string">
            <text:p>total js size</text:p>
          </table:table-cell>
          <table:table-cell office:value-type="string">
            <text:p>total js no jquery</text:p>
          </table:table-cell>
          <table:table-cell office:value-type="string">
            <text:p>scripts</text:p>
          </table:table-cell>
        </table:table-row>
        <table:table-row table:style-name="ro1">
          <table:table-cell office:value-type="string">
            <text:p>admin/appearance</text:p>
          </table:table-cell>
          <table:table-cell office:value-type="float" office:value="6">
            <text:p>6</text:p>
          </table:table-cell>
          <table:table-cell office:value-type="float" office:value="101869">
            <text:p>101869</text:p>
          </table:table-cell>
          <table:table-cell table:formula="of:=[.C2]-78602" office:value-type="float" office:value="23267">
            <text:p>23267</text:p>
          </table:table-cell>
          <table:table-cell office:value-type="string">
            <text:p>misc/jquery.js,misc/jquery.once.js,misc/drupal.js,misc/jquery.cookie.js,misc/form.js,modules/toolbar/toolbar.js</text:p>
          </table:table-cell>
        </table:table-row>
        <table:table-row table:style-name="ro1">
          <table:table-cell office:value-type="string">
            <text:p>admin/appearance/list</text:p>
          </table:table-cell>
          <table:table-cell office:value-type="float" office:value="6">
            <text:p>6</text:p>
          </table:table-cell>
          <table:table-cell office:value-type="float" office:value="101869">
            <text:p>101869</text:p>
          </table:table-cell>
          <table:table-cell table:formula="of:=[.C3]-78602" office:value-type="float" office:value="23267">
            <text:p>23267</text:p>
          </table:table-cell>
          <table:table-cell office:value-type="string">
            <text:p>misc/jquery.js,misc/jquery.once.js,misc/drupal.js,misc/jquery.cookie.js,misc/form.js,modules/toolbar/toolbar.js</text:p>
          </table:table-cell>
        </table:table-row>
        <table:table-row table:style-name="ro1">
          <table:table-cell office:value-type="string">
            <text:p>admin/appearance/settings</text:p>
          </table:table-cell>
          <table:table-cell office:value-type="float" office:value="7">
            <text:p>7</text:p>
          </table:table-cell>
          <table:table-cell office:value-type="float" office:value="119181">
            <text:p>119181</text:p>
          </table:table-cell>
          <table:table-cell table:formula="of:=[.C4]-78602" office:value-type="float" office:value="40579">
            <text:p>40579</text:p>
          </table:table-cell>
          <table:table-cell office:value-type="string">
            <text:p>misc/jquery.js,misc/jquery.once.js,misc/drupal.js,misc/jquery.cookie.js,misc/form.js,misc/states.js,modules/toolbar/toolbar.js</text:p>
          </table:table-cell>
        </table:table-row>
        <table:table-row table:style-name="ro1">
          <table:table-cell office:value-type="string">
            <text:p>admin/appearance/settings/bartik</text:p>
          </table:table-cell>
          <table:table-cell office:value-type="float" office:value="10">
            <text:p>10</text:p>
          </table:table-cell>
          <table:table-cell office:value-type="float" office:value="132884">
            <text:p>132884</text:p>
          </table:table-cell>
          <table:table-cell table:formula="of:=[.C5]-78602" office:value-type="float" office:value="54282">
            <text:p>54282</text:p>
          </table:table-cell>
          <table:table-cell office:value-type="string">
            <text:p>misc/jquery.js,misc/jquery.once.js,misc/drupal.js,misc/farbtastic/farbtastic.js,misc/jquery.cookie.js,misc/form.js,misc/states.js,themes/bartik/color/preview.js,modules/color/color.js,modules/toolbar/toolbar.js</text:p>
          </table:table-cell>
        </table:table-row>
        <table:table-row table:style-name="ro1">
          <table:table-cell office:value-type="string">
            <text:p>admin/appearance/settings/garland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6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appearance/settings/global</text:p>
          </table:table-cell>
          <table:table-cell office:value-type="float" office:value="7">
            <text:p>7</text:p>
          </table:table-cell>
          <table:table-cell office:value-type="float" office:value="119181">
            <text:p>119181</text:p>
          </table:table-cell>
          <table:table-cell table:formula="of:=[.C7]-78602" office:value-type="float" office:value="40579">
            <text:p>40579</text:p>
          </table:table-cell>
          <table:table-cell office:value-type="string">
            <text:p>misc/jquery.js,misc/jquery.once.js,misc/drupal.js,misc/jquery.cookie.js,misc/form.js,misc/states.js,modules/toolbar/toolbar.js</text:p>
          </table:table-cell>
        </table:table-row>
        <table:table-row table:style-name="ro1">
          <table:table-cell office:value-type="string">
            <text:p>admin/appearance/settings/seven</text:p>
          </table:table-cell>
          <table:table-cell office:value-type="float" office:value="7">
            <text:p>7</text:p>
          </table:table-cell>
          <table:table-cell office:value-type="float" office:value="119181">
            <text:p>119181</text:p>
          </table:table-cell>
          <table:table-cell table:formula="of:=[.C8]-78602" office:value-type="float" office:value="40579">
            <text:p>40579</text:p>
          </table:table-cell>
          <table:table-cell office:value-type="string">
            <text:p>misc/jquery.js,misc/jquery.once.js,misc/drupal.js,misc/jquery.cookie.js,misc/form.js,misc/states.js,modules/toolbar/toolbar.js</text:p>
          </table:table-cell>
        </table:table-row>
        <table:table-row table:style-name="ro1">
          <table:table-cell office:value-type="string">
            <text:p>admin/appearance/settings/stark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9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10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content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11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content/formats</text:p>
          </table:table-cell>
          <table:table-cell office:value-type="float" office:value="7">
            <text:p>7</text:p>
          </table:table-cell>
          <table:table-cell office:value-type="float" office:value="145574">
            <text:p>145574</text:p>
          </table:table-cell>
          <table:table-cell table:formula="of:=[.C12]-78602" office:value-type="float" office:value="66972">
            <text:p>66972</text:p>
          </table:table-cell>
          <table:table-cell office:value-type="string">
            <text:p>misc/jquery.js,misc/jquery.once.js,misc/drupal.js,misc/jquery.cookie.js,misc/tabledrag.js,misc/tableheader.js,modules/toolbar/toolbar.js</text:p>
          </table:table-cell>
        </table:table-row>
        <table:table-row table:style-name="ro1">
          <table:table-cell office:value-type="string">
            <text:p>admin/config/content/formats/add</text:p>
          </table:table-cell>
          <table:table-cell office:value-type="float" office:value="10">
            <text:p>10</text:p>
          </table:table-cell>
          <table:table-cell office:value-type="float" office:value="156378">
            <text:p>156378</text:p>
          </table:table-cell>
          <table:table-cell table:formula="of:=[.C13]-78602" office:value-type="float" office:value="77776">
            <text:p>77776</text:p>
          </table:table-cell>
          <table:table-cell office:value-type="string">
            <text:p>misc/jquery.js,misc/jquery.once.js,misc/drupal.js,misc/jquery.cookie.js,misc/vertical-tabs.js,misc/form.js,misc/tabledrag.js,misc/machine-name.js,modules/filter/filter.admin.js,modules/toolbar/toolbar.js</text:p>
          </table:table-cell>
        </table:table-row>
        <table:table-row table:style-name="ro1">
          <table:table-cell office:value-type="string">
            <text:p>admin/config/content/formats/list</text:p>
          </table:table-cell>
          <table:table-cell office:value-type="float" office:value="7">
            <text:p>7</text:p>
          </table:table-cell>
          <table:table-cell office:value-type="float" office:value="145574">
            <text:p>145574</text:p>
          </table:table-cell>
          <table:table-cell table:formula="of:=[.C14]-78602" office:value-type="float" office:value="66972">
            <text:p>66972</text:p>
          </table:table-cell>
          <table:table-cell office:value-type="string">
            <text:p>misc/jquery.js,misc/jquery.once.js,misc/drupal.js,misc/jquery.cookie.js,misc/tabledrag.js,misc/tableheader.js,modules/toolbar/toolbar.js</text:p>
          </table:table-cell>
        </table:table-row>
        <table:table-row table:style-name="ro1">
          <table:table-cell office:value-type="string">
            <text:p>admin/config/development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15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development/logging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16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development/maintenance</text:p>
          </table:table-cell>
          <table:table-cell office:value-type="float" office:value="6">
            <text:p>6</text:p>
          </table:table-cell>
          <table:table-cell office:value-type="float" office:value="100329">
            <text:p>100329</text:p>
          </table:table-cell>
          <table:table-cell table:formula="of:=[.C17]-78602" office:value-type="float" office:value="21727">
            <text:p>21727</text:p>
          </table:table-cell>
          <table:table-cell office:value-type="string">
            <text:p>misc/jquery.js,misc/jquery.once.js,misc/drupal.js,misc/jquery.cookie.js,misc/textarea.js,modules/toolbar/toolbar.js</text:p>
          </table:table-cell>
        </table:table-row>
        <table:table-row table:style-name="ro1">
          <table:table-cell office:value-type="string">
            <text:p>admin/config/development/performance</text:p>
          </table:table-cell>
          <table:table-cell office:value-type="float" office:value="7">
            <text:p>7</text:p>
          </table:table-cell>
          <table:table-cell office:value-type="float" office:value="106569">
            <text:p>106569</text:p>
          </table:table-cell>
          <table:table-cell table:formula="of:=[.C18]-78602" office:value-type="float" office:value="27967">
            <text:p>27967</text:p>
          </table:table-cell>
          <table:table-cell office:value-type="string">
            <text:p>misc/jquery.js,misc/jquery.once.js,misc/drupal.js,misc/jquery.cookie.js,misc/form.js,modules/system/system.js,modules/toolbar/toolbar.js</text:p>
          </table:table-cell>
        </table:table-row>
        <table:table-row table:style-name="ro1">
          <table:table-cell office:value-type="string">
            <text:p>admin/config/development/testing</text:p>
          </table:table-cell>
          <table:table-cell office:value-type="float" office:value="9">
            <text:p>9</text:p>
          </table:table-cell>
          <table:table-cell office:value-type="float" office:value="113420">
            <text:p>113420</text:p>
          </table:table-cell>
          <table:table-cell table:formula="of:=[.C19]-78602" office:value-type="float" office:value="34818">
            <text:p>34818</text:p>
          </table:table-cell>
          <table:table-cell office:value-type="string">
            <text:p>misc/jquery.js,misc/jquery.once.js,misc/drupal.js,misc/jquery.cookie.js,misc/form.js,modules/simpletest/simpletest.js,misc/tableselect.js,misc/tableheader.js,modules/toolbar/toolbar.js</text:p>
          </table:table-cell>
        </table:table-row>
        <table:table-row table:style-name="ro1">
          <table:table-cell office:value-type="string">
            <text:p>admin/config/development/testing/list</text:p>
          </table:table-cell>
          <table:table-cell office:value-type="float" office:value="9">
            <text:p>9</text:p>
          </table:table-cell>
          <table:table-cell office:value-type="float" office:value="113420">
            <text:p>113420</text:p>
          </table:table-cell>
          <table:table-cell table:formula="of:=[.C20]-78602" office:value-type="float" office:value="34818">
            <text:p>34818</text:p>
          </table:table-cell>
          <table:table-cell office:value-type="string">
            <text:p>misc/jquery.js,misc/jquery.once.js,misc/drupal.js,misc/jquery.cookie.js,misc/form.js,modules/simpletest/simpletest.js,misc/tableselect.js,misc/tableheader.js,modules/toolbar/toolbar.js</text:p>
          </table:table-cell>
        </table:table-row>
        <table:table-row table:style-name="ro1">
          <table:table-cell office:value-type="string">
            <text:p>admin/config/development/testing/settings</text:p>
          </table:table-cell>
          <table:table-cell office:value-type="float" office:value="7">
            <text:p>7</text:p>
          </table:table-cell>
          <table:table-cell office:value-type="float" office:value="105191">
            <text:p>105191</text:p>
          </table:table-cell>
          <table:table-cell table:formula="of:=[.C21]-78602" office:value-type="float" office:value="26589">
            <text:p>26589</text:p>
          </table:table-cell>
          <table:table-cell office:value-type="string">
            <text:p>misc/jquery.js,misc/jquery.once.js,misc/drupal.js,misc/jquery.cookie.js,misc/form.js,misc/collapse.js,modules/toolbar/toolbar.js</text:p>
          </table:table-cell>
        </table:table-row>
        <table:table-row table:style-name="ro1">
          <table:table-cell office:value-type="string">
            <text:p>admin/config/media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22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media/file-system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23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media/image-styles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24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config/media/image-styles/add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25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media/image-styles/list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26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config/media/image-toolkit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27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people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28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people/accounts</text:p>
          </table:table-cell>
          <table:table-cell office:value-type="float" office:value="11">
            <text:p>11</text:p>
          </table:table-cell>
          <table:table-cell office:value-type="float" office:value="136119">
            <text:p>136119</text:p>
          </table:table-cell>
          <table:table-cell table:formula="of:=[.C29]-78602" office:value-type="float" office:value="57517">
            <text:p>57517</text:p>
          </table:table-cell>
          <table:table-cell office:value-type="string">
            <text:p>misc/jquery.js,misc/jquery.once.js,misc/drupal.js,misc/vertical-tabs.js,misc/jquery.cookie.js,misc/form.js,misc/states.js,modules/user/user.js,misc/textarea.js,misc/collapse.js,modules/toolbar/toolbar.js</text:p>
          </table:table-cell>
        </table:table-row>
        <table:table-row table:style-name="ro1">
          <table:table-cell office:value-type="string">
            <text:p>admin/config/people/accounts/display</text:p>
          </table:table-cell>
          <table:table-cell office:value-type="float" office:value="13">
            <text:p>13</text:p>
          </table:table-cell>
          <table:table-cell office:value-type="float" office:value="198643">
            <text:p>198643</text:p>
          </table:table-cell>
          <table:table-cell table:formula="of:=[.C30]-78602" office:value-type="float" office:value="120041">
            <text:p>120041</text:p>
          </table:table-cell>
          <table:table-cell office:value-type="string">
            <text:p>misc/jquery.js,misc/jquery.once.js,misc/drupal.js,misc/jquery.cookie.js,misc/jquery.form.js,misc/form.js,misc/ajax.js,misc/tabledrag.js,misc/tableheader.js,misc/collapse.js,misc/progress.js,modules/field_ui/field_ui.js,modules/toolbar/toolbar.js</text:p>
          </table:table-cell>
        </table:table-row>
        <table:table-row table:style-name="ro1">
          <table:table-cell office:value-type="string">
            <text:p>admin/config/people/accounts/display/default</text:p>
          </table:table-cell>
          <table:table-cell office:value-type="float" office:value="13">
            <text:p>13</text:p>
          </table:table-cell>
          <table:table-cell office:value-type="float" office:value="198643">
            <text:p>198643</text:p>
          </table:table-cell>
          <table:table-cell table:formula="of:=[.C31]-78602" office:value-type="float" office:value="120041">
            <text:p>120041</text:p>
          </table:table-cell>
          <table:table-cell office:value-type="string">
            <text:p>misc/jquery.js,misc/jquery.once.js,misc/drupal.js,misc/jquery.cookie.js,misc/jquery.form.js,misc/form.js,misc/ajax.js,misc/tabledrag.js,misc/tableheader.js,misc/collapse.js,misc/progress.js,modules/field_ui/field_ui.js,modules/toolbar/toolbar.js</text:p>
          </table:table-cell>
        </table:table-row>
        <table:table-row table:style-name="ro1">
          <table:table-cell office:value-type="string">
            <text:p>admin/config/people/accounts/display/full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32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people/accounts/fields</text:p>
          </table:table-cell>
          <table:table-cell office:value-type="float" office:value="9">
            <text:p>9</text:p>
          </table:table-cell>
          <table:table-cell office:value-type="float" office:value="162422">
            <text:p>162422</text:p>
          </table:table-cell>
          <table:table-cell table:formula="of:=[.C33]-78602" office:value-type="float" office:value="83820">
            <text:p>83820</text:p>
          </table:table-cell>
          <table:table-cell office:value-type="string">
            <text:p>misc/jquery.js,misc/jquery.once.js,misc/drupal.js,misc/jquery.cookie.js,misc/tabledrag.js,misc/machine-name.js,misc/tableheader.js,modules/field_ui/field_ui.js,modules/toolbar/toolbar.js</text:p>
          </table:table-cell>
        </table:table-row>
        <table:table-row table:style-name="ro1">
          <table:table-cell office:value-type="string">
            <text:p>admin/config/people/accounts/settings</text:p>
          </table:table-cell>
          <table:table-cell office:value-type="float" office:value="11">
            <text:p>11</text:p>
          </table:table-cell>
          <table:table-cell office:value-type="float" office:value="136119">
            <text:p>136119</text:p>
          </table:table-cell>
          <table:table-cell table:formula="of:=[.C34]-78602" office:value-type="float" office:value="57517">
            <text:p>57517</text:p>
          </table:table-cell>
          <table:table-cell office:value-type="string">
            <text:p>misc/jquery.js,misc/jquery.once.js,misc/drupal.js,misc/vertical-tabs.js,misc/jquery.cookie.js,misc/form.js,misc/states.js,modules/user/user.js,misc/textarea.js,misc/collapse.js,modules/toolbar/toolbar.js</text:p>
          </table:table-cell>
        </table:table-row>
        <table:table-row table:style-name="ro1">
          <table:table-cell office:value-type="string">
            <text:p>admin/config/people/ip-blocking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35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config/regional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36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regional/date-time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37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config/regional/date-time/formats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38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config/regional/date-time/formats/add</text:p>
          </table:table-cell>
          <table:table-cell office:value-type="float" office:value="6">
            <text:p>6</text:p>
          </table:table-cell>
          <table:table-cell office:value-type="float" office:value="104109">
            <text:p>104109</text:p>
          </table:table-cell>
          <table:table-cell table:formula="of:=[.C39]-78602" office:value-type="float" office:value="25507">
            <text:p>25507</text:p>
          </table:table-cell>
          <table:table-cell office:value-type="string">
            <text:p>misc/jquery.js,misc/jquery.once.js,misc/drupal.js,misc/jquery.cookie.js,modules/system/system.js,modules/toolbar/toolbar.js</text:p>
          </table:table-cell>
        </table:table-row>
        <table:table-row table:style-name="ro1">
          <table:table-cell office:value-type="string">
            <text:p>admin/config/regional/date-time/locale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40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config/regional/date-time/types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41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config/regional/date-time/types/add</text:p>
          </table:table-cell>
          <table:table-cell office:value-type="float" office:value="6">
            <text:p>6</text:p>
          </table:table-cell>
          <table:table-cell office:value-type="float" office:value="104505">
            <text:p>104505</text:p>
          </table:table-cell>
          <table:table-cell table:formula="of:=[.C42]-78602" office:value-type="float" office:value="25903">
            <text:p>25903</text:p>
          </table:table-cell>
          <table:table-cell office:value-type="string">
            <text:p>misc/jquery.js,misc/jquery.once.js,misc/drupal.js,misc/jquery.cookie.js,misc/machine-name.js,modules/toolbar/toolbar.js</text:p>
          </table:table-cell>
        </table:table-row>
        <table:table-row table:style-name="ro1">
          <table:table-cell office:value-type="string">
            <text:p>admin/config/regional/language</text:p>
          </table:table-cell>
          <table:table-cell office:value-type="float" office:value="7">
            <text:p>7</text:p>
          </table:table-cell>
          <table:table-cell office:value-type="float" office:value="145574">
            <text:p>145574</text:p>
          </table:table-cell>
          <table:table-cell table:formula="of:=[.C43]-78602" office:value-type="float" office:value="66972">
            <text:p>66972</text:p>
          </table:table-cell>
          <table:table-cell office:value-type="string">
            <text:p>misc/jquery.js,misc/jquery.once.js,misc/drupal.js,misc/jquery.cookie.js,misc/tabledrag.js,misc/tableheader.js,modules/toolbar/toolbar.js</text:p>
          </table:table-cell>
        </table:table-row>
        <table:table-row table:style-name="ro1">
          <table:table-cell office:value-type="string">
            <text:p>admin/config/regional/language/add</text:p>
          </table:table-cell>
          <table:table-cell office:value-type="float" office:value="7">
            <text:p>7</text:p>
          </table:table-cell>
          <table:table-cell office:value-type="float" office:value="105191">
            <text:p>105191</text:p>
          </table:table-cell>
          <table:table-cell table:formula="of:=[.C44]-78602" office:value-type="float" office:value="26589">
            <text:p>26589</text:p>
          </table:table-cell>
          <table:table-cell office:value-type="string">
            <text:p>misc/jquery.js,misc/jquery.once.js,misc/drupal.js,misc/jquery.cookie.js,misc/form.js,misc/collapse.js,modules/toolbar/toolbar.js</text:p>
          </table:table-cell>
        </table:table-row>
        <table:table-row table:style-name="ro1">
          <table:table-cell office:value-type="string">
            <text:p>admin/config/regional/language/configure</text:p>
          </table:table-cell>
          <table:table-cell office:value-type="float" office:value="7">
            <text:p>7</text:p>
          </table:table-cell>
          <table:table-cell office:value-type="float" office:value="145574">
            <text:p>145574</text:p>
          </table:table-cell>
          <table:table-cell table:formula="of:=[.C45]-78602" office:value-type="float" office:value="66972">
            <text:p>66972</text:p>
          </table:table-cell>
          <table:table-cell office:value-type="string">
            <text:p>misc/jquery.js,misc/jquery.once.js,misc/drupal.js,misc/jquery.cookie.js,misc/tabledrag.js,misc/tableheader.js,modules/toolbar/toolbar.js</text:p>
          </table:table-cell>
        </table:table-row>
        <table:table-row table:style-name="ro1">
          <table:table-cell office:value-type="string">
            <text:p>admin/config/regional/language/configure/session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46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regional/language/configure/url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47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regional/language/overview</text:p>
          </table:table-cell>
          <table:table-cell office:value-type="float" office:value="7">
            <text:p>7</text:p>
          </table:table-cell>
          <table:table-cell office:value-type="float" office:value="145574">
            <text:p>145574</text:p>
          </table:table-cell>
          <table:table-cell table:formula="of:=[.C48]-78602" office:value-type="float" office:value="66972">
            <text:p>66972</text:p>
          </table:table-cell>
          <table:table-cell office:value-type="string">
            <text:p>misc/jquery.js,misc/jquery.once.js,misc/drupal.js,misc/jquery.cookie.js,misc/tabledrag.js,misc/tableheader.js,modules/toolbar/toolbar.js</text:p>
          </table:table-cell>
        </table:table-row>
        <table:table-row table:style-name="ro1">
          <table:table-cell office:value-type="string">
            <text:p>admin/config/regional/settings</text:p>
          </table:table-cell>
          <table:table-cell office:value-type="float" office:value="7">
            <text:p>7</text:p>
          </table:table-cell>
          <table:table-cell office:value-type="float" office:value="119181">
            <text:p>119181</text:p>
          </table:table-cell>
          <table:table-cell table:formula="of:=[.C49]-78602" office:value-type="float" office:value="40579">
            <text:p>40579</text:p>
          </table:table-cell>
          <table:table-cell office:value-type="string">
            <text:p>misc/jquery.js,misc/jquery.once.js,misc/drupal.js,misc/jquery.cookie.js,misc/form.js,misc/states.js,modules/toolbar/toolbar.js</text:p>
          </table:table-cell>
        </table:table-row>
        <table:table-row table:style-name="ro1">
          <table:table-cell office:value-type="string">
            <text:p>admin/config/regional/translate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50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config/regional/translate/export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51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regional/translate/import</text:p>
          </table:table-cell>
          <table:table-cell office:value-type="float" office:value="6">
            <text:p>6</text:p>
          </table:table-cell>
          <table:table-cell office:value-type="float" office:value="101869">
            <text:p>101869</text:p>
          </table:table-cell>
          <table:table-cell table:formula="of:=[.C52]-78602" office:value-type="float" office:value="23267">
            <text:p>23267</text:p>
          </table:table-cell>
          <table:table-cell office:value-type="string">
            <text:p>misc/jquery.js,misc/jquery.once.js,misc/drupal.js,misc/jquery.cookie.js,misc/form.js,modules/toolbar/toolbar.js</text:p>
          </table:table-cell>
        </table:table-row>
        <table:table-row table:style-name="ro1">
          <table:table-cell office:value-type="string">
            <text:p>admin/config/regional/translate/overview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53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config/regional/translate/translate</text:p>
          </table:table-cell>
          <table:table-cell office:value-type="float" office:value="8">
            <text:p>8</text:p>
          </table:table-cell>
          <table:table-cell office:value-type="float" office:value="109647">
            <text:p>109647</text:p>
          </table:table-cell>
          <table:table-cell table:formula="of:=[.C54]-78602" office:value-type="float" office:value="31045">
            <text:p>31045</text:p>
          </table:table-cell>
          <table:table-cell office:value-type="string">
            <text:p>misc/jquery.js,misc/jquery.once.js,misc/drupal.js,misc/jquery.cookie.js,misc/form.js,misc/collapse.js,misc/tableheader.js,modules/toolbar/toolbar.js</text:p>
          </table:table-cell>
        </table:table-row>
        <table:table-row table:style-name="ro1">
          <table:table-cell office:value-type="string">
            <text:p>admin/config/search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55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search/clean-urls</text:p>
          </table:table-cell>
          <table:table-cell office:value-type="float" office:value="6">
            <text:p>6</text:p>
          </table:table-cell>
          <table:table-cell office:value-type="float" office:value="104109">
            <text:p>104109</text:p>
          </table:table-cell>
          <table:table-cell table:formula="of:=[.C56]-78602" office:value-type="float" office:value="25507">
            <text:p>25507</text:p>
          </table:table-cell>
          <table:table-cell office:value-type="string">
            <text:p>misc/jquery.js,misc/jquery.once.js,misc/drupal.js,misc/jquery.cookie.js,modules/system/system.js,modules/toolbar/toolbar.js</text:p>
          </table:table-cell>
        </table:table-row>
        <table:table-row table:style-name="ro1">
          <table:table-cell office:value-type="string">
            <text:p>admin/config/search/path</text:p>
          </table:table-cell>
          <table:table-cell office:value-type="float" office:value="7">
            <text:p>7</text:p>
          </table:table-cell>
          <table:table-cell office:value-type="float" office:value="106325">
            <text:p>106325</text:p>
          </table:table-cell>
          <table:table-cell table:formula="of:=[.C57]-78602" office:value-type="float" office:value="27723">
            <text:p>27723</text:p>
          </table:table-cell>
          <table:table-cell office:value-type="string">
            <text:p>misc/jquery.js,misc/jquery.once.js,misc/drupal.js,misc/jquery.cookie.js,misc/form.js,misc/tableheader.js,modules/toolbar/toolbar.js</text:p>
          </table:table-cell>
        </table:table-row>
        <table:table-row table:style-name="ro1">
          <table:table-cell office:value-type="string">
            <text:p>admin/config/search/path/add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58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search/path/list</text:p>
          </table:table-cell>
          <table:table-cell office:value-type="float" office:value="7">
            <text:p>7</text:p>
          </table:table-cell>
          <table:table-cell office:value-type="float" office:value="106325">
            <text:p>106325</text:p>
          </table:table-cell>
          <table:table-cell table:formula="of:=[.C59]-78602" office:value-type="float" office:value="27723">
            <text:p>27723</text:p>
          </table:table-cell>
          <table:table-cell office:value-type="string">
            <text:p>misc/jquery.js,misc/jquery.once.js,misc/drupal.js,misc/jquery.cookie.js,misc/form.js,misc/tableheader.js,modules/toolbar/toolbar.js</text:p>
          </table:table-cell>
        </table:table-row>
        <table:table-row table:style-name="ro1">
          <table:table-cell office:value-type="string">
            <text:p>admin/config/search/settings</text:p>
          </table:table-cell>
          <table:table-cell office:value-type="float" office:value="7">
            <text:p>7</text:p>
          </table:table-cell>
          <table:table-cell office:value-type="float" office:value="106325">
            <text:p>106325</text:p>
          </table:table-cell>
          <table:table-cell table:formula="of:=[.C60]-78602" office:value-type="float" office:value="27723">
            <text:p>27723</text:p>
          </table:table-cell>
          <table:table-cell office:value-type="string">
            <text:p>misc/jquery.js,misc/jquery.once.js,misc/drupal.js,misc/jquery.cookie.js,misc/form.js,misc/tableheader.js,modules/toolbar/toolbar.js</text:p>
          </table:table-cell>
        </table:table-row>
        <table:table-row table:style-name="ro1">
          <table:table-cell office:value-type="string">
            <text:p>admin/config/services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61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services/aggregator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62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config/services/aggregator/add/category</text:p>
          </table:table-cell>
          <table:table-cell office:value-type="float" office:value="6">
            <text:p>6</text:p>
          </table:table-cell>
          <table:table-cell office:value-type="float" office:value="100329">
            <text:p>100329</text:p>
          </table:table-cell>
          <table:table-cell table:formula="of:=[.C63]-78602" office:value-type="float" office:value="21727">
            <text:p>21727</text:p>
          </table:table-cell>
          <table:table-cell office:value-type="string">
            <text:p>misc/jquery.js,misc/jquery.once.js,misc/drupal.js,misc/jquery.cookie.js,misc/textarea.js,modules/toolbar/toolbar.js</text:p>
          </table:table-cell>
        </table:table-row>
        <table:table-row table:style-name="ro1">
          <table:table-cell office:value-type="string">
            <text:p>admin/config/services/aggregator/add/feed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64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services/aggregator/add/opml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65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services/aggregator/list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66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config/services/aggregator/settings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67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services/rss-publishing</text:p>
          </table:table-cell>
          <table:table-cell office:value-type="float" office:value="6">
            <text:p>6</text:p>
          </table:table-cell>
          <table:table-cell office:value-type="float" office:value="100329">
            <text:p>100329</text:p>
          </table:table-cell>
          <table:table-cell table:formula="of:=[.C68]-78602" office:value-type="float" office:value="21727">
            <text:p>21727</text:p>
          </table:table-cell>
          <table:table-cell office:value-type="string">
            <text:p>misc/jquery.js,misc/jquery.once.js,misc/drupal.js,misc/jquery.cookie.js,misc/textarea.js,modules/toolbar/toolbar.js</text:p>
          </table:table-cell>
        </table:table-row>
        <table:table-row table:style-name="ro1">
          <table:table-cell office:value-type="string">
            <text:p>admin/config/system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69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system/actions</text:p>
          </table:table-cell>
          <table:table-cell office:value-type="float" office:value="7">
            <text:p>7</text:p>
          </table:table-cell>
          <table:table-cell office:value-type="float" office:value="106325">
            <text:p>106325</text:p>
          </table:table-cell>
          <table:table-cell table:formula="of:=[.C70]-78602" office:value-type="float" office:value="27723">
            <text:p>27723</text:p>
          </table:table-cell>
          <table:table-cell office:value-type="string">
            <text:p>misc/jquery.js,misc/jquery.once.js,misc/drupal.js,misc/jquery.cookie.js,misc/form.js,misc/tableheader.js,modules/toolbar/toolbar.js</text:p>
          </table:table-cell>
        </table:table-row>
        <table:table-row table:style-name="ro1">
          <table:table-cell office:value-type="string">
            <text:p>admin/config/system/cron</text:p>
          </table:table-cell>
          <table:table-cell office:value-type="float" office:value="6">
            <text:p>6</text:p>
          </table:table-cell>
          <table:table-cell office:value-type="float" office:value="101869">
            <text:p>101869</text:p>
          </table:table-cell>
          <table:table-cell table:formula="of:=[.C71]-78602" office:value-type="float" office:value="23267">
            <text:p>23267</text:p>
          </table:table-cell>
          <table:table-cell office:value-type="string">
            <text:p>misc/jquery.js,misc/jquery.once.js,misc/drupal.js,misc/jquery.cookie.js,misc/form.js,modules/toolbar/toolbar.js</text:p>
          </table:table-cell>
        </table:table-row>
        <table:table-row table:style-name="ro1">
          <table:table-cell office:value-type="string">
            <text:p>admin/config/system/site-information</text:p>
          </table:table-cell>
          <table:table-cell office:value-type="float" office:value="6">
            <text:p>6</text:p>
          </table:table-cell>
          <table:table-cell office:value-type="float" office:value="101869">
            <text:p>101869</text:p>
          </table:table-cell>
          <table:table-cell table:formula="of:=[.C72]-78602" office:value-type="float" office:value="23267">
            <text:p>23267</text:p>
          </table:table-cell>
          <table:table-cell office:value-type="string">
            <text:p>misc/jquery.js,misc/jquery.once.js,misc/drupal.js,misc/jquery.cookie.js,misc/form.js,modules/toolbar/toolbar.js</text:p>
          </table:table-cell>
        </table:table-row>
        <table:table-row table:style-name="ro1">
          <table:table-cell office:value-type="string">
            <text:p>admin/config/system/statistics</text:p>
          </table:table-cell>
          <table:table-cell office:value-type="float" office:value="6">
            <text:p>6</text:p>
          </table:table-cell>
          <table:table-cell office:value-type="float" office:value="101869">
            <text:p>101869</text:p>
          </table:table-cell>
          <table:table-cell table:formula="of:=[.C73]-78602" office:value-type="float" office:value="23267">
            <text:p>23267</text:p>
          </table:table-cell>
          <table:table-cell office:value-type="string">
            <text:p>misc/jquery.js,misc/jquery.once.js,misc/drupal.js,misc/jquery.cookie.js,misc/form.js,modules/toolbar/toolbar.js</text:p>
          </table:table-cell>
        </table:table-row>
        <table:table-row table:style-name="ro1">
          <table:table-cell office:value-type="string">
            <text:p>admin/config/user-interface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74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user-interface/shortcut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75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config/user-interface/shortcut/add-set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76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fig/workflow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77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tent</text:p>
          </table:table-cell>
          <table:table-cell office:value-type="float" office:value="7">
            <text:p>7</text:p>
          </table:table-cell>
          <table:table-cell office:value-type="float" office:value="106325">
            <text:p>106325</text:p>
          </table:table-cell>
          <table:table-cell table:formula="of:=[.C78]-78602" office:value-type="float" office:value="27723">
            <text:p>27723</text:p>
          </table:table-cell>
          <table:table-cell office:value-type="string">
            <text:p>misc/jquery.js,misc/jquery.once.js,misc/drupal.js,misc/jquery.cookie.js,misc/form.js,misc/tableheader.js,modules/toolbar/toolbar.js</text:p>
          </table:table-cell>
        </table:table-row>
        <table:table-row table:style-name="ro1">
          <table:table-cell office:value-type="string">
            <text:p>admin/content/book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79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content/book/list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80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content/book/settings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81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content/comment</text:p>
          </table:table-cell>
          <table:table-cell office:value-type="float" office:value="7">
            <text:p>7</text:p>
          </table:table-cell>
          <table:table-cell office:value-type="float" office:value="106325">
            <text:p>106325</text:p>
          </table:table-cell>
          <table:table-cell table:formula="of:=[.C82]-78602" office:value-type="float" office:value="27723">
            <text:p>27723</text:p>
          </table:table-cell>
          <table:table-cell office:value-type="string">
            <text:p>misc/jquery.js,misc/jquery.once.js,misc/drupal.js,misc/jquery.cookie.js,misc/form.js,misc/tableheader.js,modules/toolbar/toolbar.js</text:p>
          </table:table-cell>
        </table:table-row>
        <table:table-row table:style-name="ro1">
          <table:table-cell office:value-type="string">
            <text:p>admin/content/comment/approval</text:p>
          </table:table-cell>
          <table:table-cell office:value-type="float" office:value="7">
            <text:p>7</text:p>
          </table:table-cell>
          <table:table-cell office:value-type="float" office:value="106325">
            <text:p>106325</text:p>
          </table:table-cell>
          <table:table-cell table:formula="of:=[.C83]-78602" office:value-type="float" office:value="27723">
            <text:p>27723</text:p>
          </table:table-cell>
          <table:table-cell office:value-type="string">
            <text:p>misc/jquery.js,misc/jquery.once.js,misc/drupal.js,misc/jquery.cookie.js,misc/form.js,misc/tableheader.js,modules/toolbar/toolbar.js</text:p>
          </table:table-cell>
        </table:table-row>
        <table:table-row table:style-name="ro1">
          <table:table-cell office:value-type="string">
            <text:p>admin/content/comment/new</text:p>
          </table:table-cell>
          <table:table-cell office:value-type="float" office:value="7">
            <text:p>7</text:p>
          </table:table-cell>
          <table:table-cell office:value-type="float" office:value="106325">
            <text:p>106325</text:p>
          </table:table-cell>
          <table:table-cell table:formula="of:=[.C84]-78602" office:value-type="float" office:value="27723">
            <text:p>27723</text:p>
          </table:table-cell>
          <table:table-cell office:value-type="string">
            <text:p>misc/jquery.js,misc/jquery.once.js,misc/drupal.js,misc/jquery.cookie.js,misc/form.js,misc/tableheader.js,modules/toolbar/toolbar.js</text:p>
          </table:table-cell>
        </table:table-row>
        <table:table-row table:style-name="ro1">
          <table:table-cell office:value-type="string">
            <text:p>admin/content/node</text:p>
          </table:table-cell>
          <table:table-cell office:value-type="float" office:value="7">
            <text:p>7</text:p>
          </table:table-cell>
          <table:table-cell office:value-type="float" office:value="106325">
            <text:p>106325</text:p>
          </table:table-cell>
          <table:table-cell table:formula="of:=[.C85]-78602" office:value-type="float" office:value="27723">
            <text:p>27723</text:p>
          </table:table-cell>
          <table:table-cell office:value-type="string">
            <text:p>misc/jquery.js,misc/jquery.once.js,misc/drupal.js,misc/jquery.cookie.js,misc/form.js,misc/tableheader.js,modules/toolbar/toolbar.js</text:p>
          </table:table-cell>
        </table:table-row>
        <table:table-row table:style-name="ro1">
          <table:table-cell office:value-type="string">
            <text:p>admin/dashboard</text:p>
          </table:table-cell>
          <table:table-cell office:value-type="float" office:value="11">
            <text:p>11</text:p>
          </table:table-cell>
          <table:table-cell office:value-type="float" office:value="142105">
            <text:p>142105</text:p>
          </table:table-cell>
          <table:table-cell table:formula="of:=[.C86]-78602" office:value-type="float" office:value="63503">
            <text:p>63503</text:p>
          </table:table-cell>
          <table:table-cell office:value-type="string">
            <text:p>misc/jquery.js,misc/jquery.once.js,misc/drupal.js,misc/ui/jquery.ui.core.min.js,misc/ui/jquery.ui.widget.min.js,misc/ui/jquery.ui.mouse.min.js,misc/ui/jquery.ui.sortable.min.js,modules/contextual/contextual.js,misc/jquery.cookie.js,modules/dashboard/dashboard.js,modules/toolbar/toolbar.js</text:p>
          </table:table-cell>
        </table:table-row>
        <table:table-row table:style-name="ro1">
          <table:table-cell office:value-type="string">
            <text:p>admin/dashboard/configure</text:p>
          </table:table-cell>
          <table:table-cell office:value-type="float" office:value="8">
            <text:p>8</text:p>
          </table:table-cell>
          <table:table-cell office:value-type="float" office:value="152430">
            <text:p>152430</text:p>
          </table:table-cell>
          <table:table-cell table:formula="of:=[.C87]-78602" office:value-type="float" office:value="73828">
            <text:p>73828</text:p>
          </table:table-cell>
          <table:table-cell office:value-type="string">
            <text:p>misc/jquery.js,misc/jquery.once.js,misc/drupal.js,misc/jquery.cookie.js,misc/tabledrag.js,misc/tableheader.js,modules/block/block.js,modules/toolbar/toolbar.js</text:p>
          </table:table-cell>
        </table:table-row>
        <table:table-row table:style-name="ro1">
          <table:table-cell office:value-type="string">
            <text:p>admin/dashboard/customize</text:p>
          </table:table-cell>
          <table:table-cell office:value-type="float" office:value="11">
            <text:p>11</text:p>
          </table:table-cell>
          <table:table-cell office:value-type="float" office:value="142105">
            <text:p>142105</text:p>
          </table:table-cell>
          <table:table-cell table:formula="of:=[.C88]-78602" office:value-type="float" office:value="63503">
            <text:p>63503</text:p>
          </table:table-cell>
          <table:table-cell office:value-type="string">
            <text:p>misc/jquery.js,misc/jquery.once.js,misc/drupal.js,misc/ui/jquery.ui.core.min.js,misc/ui/jquery.ui.widget.min.js,misc/ui/jquery.ui.mouse.min.js,misc/ui/jquery.ui.sortable.min.js,modules/contextual/contextual.js,misc/jquery.cookie.js,modules/dashboard/dashboard.js,modules/toolbar/toolbar.js</text:p>
          </table:table-cell>
        </table:table-row>
        <table:table-row table:style-name="ro1">
          <table:table-cell office:value-type="string">
            <text:p>admin/help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89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index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90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modules</text:p>
          </table:table-cell>
          <table:table-cell office:value-type="float" office:value="8">
            <text:p>8</text:p>
          </table:table-cell>
          <table:table-cell office:value-type="float" office:value="109647">
            <text:p>109647</text:p>
          </table:table-cell>
          <table:table-cell table:formula="of:=[.C91]-78602" office:value-type="float" office:value="31045">
            <text:p>31045</text:p>
          </table:table-cell>
          <table:table-cell office:value-type="string">
            <text:p>misc/jquery.js,misc/jquery.once.js,misc/drupal.js,misc/jquery.cookie.js,misc/form.js,misc/collapse.js,misc/tableheader.js,modules/toolbar/toolbar.js</text:p>
          </table:table-cell>
        </table:table-row>
        <table:table-row table:style-name="ro1">
          <table:table-cell office:value-type="string">
            <text:p>admin/people</text:p>
          </table:table-cell>
          <table:table-cell office:value-type="float" office:value="8">
            <text:p>8</text:p>
          </table:table-cell>
          <table:table-cell office:value-type="float" office:value="109933">
            <text:p>109933</text:p>
          </table:table-cell>
          <table:table-cell table:formula="of:=[.C92]-78602" office:value-type="float" office:value="31331">
            <text:p>31331</text:p>
          </table:table-cell>
          <table:table-cell office:value-type="string">
            <text:p>misc/jquery.js,misc/jquery.once.js,misc/drupal.js,misc/jquery.cookie.js,misc/form.js,misc/tableselect.js,misc/tableheader.js,modules/toolbar/toolbar.js</text:p>
          </table:table-cell>
        </table:table-row>
        <table:table-row table:style-name="ro1">
          <table:table-cell office:value-type="string">
            <text:p>admin/people/create</text:p>
          </table:table-cell>
          <table:table-cell office:value-type="float" office:value="6">
            <text:p>6</text:p>
          </table:table-cell>
          <table:table-cell office:value-type="float" office:value="105981">
            <text:p>105981</text:p>
          </table:table-cell>
          <table:table-cell table:formula="of:=[.C93]-78602" office:value-type="float" office:value="27379">
            <text:p>27379</text:p>
          </table:table-cell>
          <table:table-cell office:value-type="string">
            <text:p>misc/jquery.js,misc/jquery.once.js,misc/drupal.js,misc/jquery.cookie.js,modules/user/user.js,modules/toolbar/toolbar.js</text:p>
          </table:table-cell>
        </table:table-row>
        <table:table-row table:style-name="ro1">
          <table:table-cell office:value-type="string">
            <text:p>admin/people/people</text:p>
          </table:table-cell>
          <table:table-cell office:value-type="float" office:value="8">
            <text:p>8</text:p>
          </table:table-cell>
          <table:table-cell office:value-type="float" office:value="109933">
            <text:p>109933</text:p>
          </table:table-cell>
          <table:table-cell table:formula="of:=[.C94]-78602" office:value-type="float" office:value="31331">
            <text:p>31331</text:p>
          </table:table-cell>
          <table:table-cell office:value-type="string">
            <text:p>misc/jquery.js,misc/jquery.once.js,misc/drupal.js,misc/jquery.cookie.js,misc/form.js,misc/tableselect.js,misc/tableheader.js,modules/toolbar/toolbar.js</text:p>
          </table:table-cell>
        </table:table-row>
        <table:table-row table:style-name="ro1">
          <table:table-cell office:value-type="string">
            <text:p>admin/people/permissions</text:p>
          </table:table-cell>
          <table:table-cell office:value-type="float" office:value="7">
            <text:p>7</text:p>
          </table:table-cell>
          <table:table-cell office:value-type="float" office:value="106588">
            <text:p>106588</text:p>
          </table:table-cell>
          <table:table-cell table:formula="of:=[.C95]-78602" office:value-type="float" office:value="27986">
            <text:p>27986</text:p>
          </table:table-cell>
          <table:table-cell office:value-type="string">
            <text:p>misc/jquery.js,misc/jquery.once.js,misc/drupal.js,misc/jquery.cookie.js,misc/tableheader.js,modules/user/user.permissions.js,modules/toolbar/toolbar.js</text:p>
          </table:table-cell>
        </table:table-row>
        <table:table-row table:style-name="ro1">
          <table:table-cell office:value-type="string">
            <text:p>admin/people/permissions/list</text:p>
          </table:table-cell>
          <table:table-cell office:value-type="float" office:value="7">
            <text:p>7</text:p>
          </table:table-cell>
          <table:table-cell office:value-type="float" office:value="106588">
            <text:p>106588</text:p>
          </table:table-cell>
          <table:table-cell table:formula="of:=[.C96]-78602" office:value-type="float" office:value="27986">
            <text:p>27986</text:p>
          </table:table-cell>
          <table:table-cell office:value-type="string">
            <text:p>misc/jquery.js,misc/jquery.once.js,misc/drupal.js,misc/jquery.cookie.js,misc/tableheader.js,modules/user/user.permissions.js,modules/toolbar/toolbar.js</text:p>
          </table:table-cell>
        </table:table-row>
        <table:table-row table:style-name="ro1">
          <table:table-cell office:value-type="string">
            <text:p>admin/people/permissions/roles</text:p>
          </table:table-cell>
          <table:table-cell office:value-type="float" office:value="7">
            <text:p>7</text:p>
          </table:table-cell>
          <table:table-cell office:value-type="float" office:value="145574">
            <text:p>145574</text:p>
          </table:table-cell>
          <table:table-cell table:formula="of:=[.C97]-78602" office:value-type="float" office:value="66972">
            <text:p>66972</text:p>
          </table:table-cell>
          <table:table-cell office:value-type="string">
            <text:p>misc/jquery.js,misc/jquery.once.js,misc/drupal.js,misc/jquery.cookie.js,misc/tabledrag.js,misc/tableheader.js,modules/toolbar/toolbar.js</text:p>
          </table:table-cell>
        </table:table-row>
        <table:table-row table:style-name="ro1">
          <table:table-cell office:value-type="string">
            <text:p>admin/reports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98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reports/access-denied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99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reports/dblog</text:p>
          </table:table-cell>
          <table:table-cell office:value-type="float" office:value="8">
            <text:p>8</text:p>
          </table:table-cell>
          <table:table-cell office:value-type="float" office:value="109647">
            <text:p>109647</text:p>
          </table:table-cell>
          <table:table-cell table:formula="of:=[.C100]-78602" office:value-type="float" office:value="31045">
            <text:p>31045</text:p>
          </table:table-cell>
          <table:table-cell office:value-type="string">
            <text:p>misc/jquery.js,misc/jquery.once.js,misc/drupal.js,misc/jquery.cookie.js,misc/form.js,misc/collapse.js,misc/tableheader.js,modules/toolbar/toolbar.js</text:p>
          </table:table-cell>
        </table:table-row>
        <table:table-row table:style-name="ro1">
          <table:table-cell office:value-type="string">
            <text:p>admin/reports/fields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101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reports/hits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102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reports/page-not-found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103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reports/pages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104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reports/referrers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105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reports/search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106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reports/status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107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reports/visitors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108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structure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109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structure/block</text:p>
          </table:table-cell>
          <table:table-cell office:value-type="float" office:value="8">
            <text:p>8</text:p>
          </table:table-cell>
          <table:table-cell office:value-type="float" office:value="152430">
            <text:p>152430</text:p>
          </table:table-cell>
          <table:table-cell table:formula="of:=[.C110]-78602" office:value-type="float" office:value="73828">
            <text:p>73828</text:p>
          </table:table-cell>
          <table:table-cell office:value-type="string">
            <text:p>misc/jquery.js,misc/jquery.once.js,misc/drupal.js,misc/jquery.cookie.js,misc/tabledrag.js,misc/tableheader.js,modules/block/block.js,modules/toolbar/toolbar.js</text:p>
          </table:table-cell>
        </table:table-row>
        <table:table-row table:style-name="ro1">
          <table:table-cell office:value-type="string">
            <text:p>admin/structure/block/add</text:p>
          </table:table-cell>
          <table:table-cell office:value-type="float" office:value="11">
            <text:p>11</text:p>
          </table:table-cell>
          <table:table-cell office:value-type="float" office:value="119647">
            <text:p>119647</text:p>
          </table:table-cell>
          <table:table-cell table:formula="of:=[.C111]-78602" office:value-type="float" office:value="41045">
            <text:p>41045</text:p>
          </table:table-cell>
          <table:table-cell office:value-type="string">
            <text:p>misc/jquery.js,misc/jquery.once.js,misc/drupal.js,misc/vertical-tabs.js,misc/jquery.cookie.js,misc/form.js,misc/textarea.js,modules/filter/filter.js,misc/collapse.js,modules/block/block.js,modules/toolbar/toolbar.js</text:p>
          </table:table-cell>
        </table:table-row>
        <table:table-row table:style-name="ro1">
          <table:table-cell office:value-type="string">
            <text:p>admin/structure/block/demo/bartik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112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structure/block/demo/garland</text:p>
          </table:table-cell>
          <table:table-cell office:value-type="float" office:value="6">
            <text:p>6</text:p>
          </table:table-cell>
          <table:table-cell office:value-type="float" office:value="101025">
            <text:p>101025</text:p>
          </table:table-cell>
          <table:table-cell table:formula="of:=[.C113]-78602" office:value-type="float" office:value="22423">
            <text:p>22423</text:p>
          </table:table-cell>
          <table:table-cell office:value-type="string">
            <text:p>misc/jquery.js,misc/jquery.once.js,misc/drupal.js,modules/contextual/contextual.js,misc/jquery.cookie.js,modules/toolbar/toolbar.js</text:p>
          </table:table-cell>
        </table:table-row>
        <table:table-row table:style-name="ro1">
          <table:table-cell office:value-type="string">
            <text:p>admin/structure/block/demo/seven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114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structure/block/demo/stark</text:p>
          </table:table-cell>
          <table:table-cell office:value-type="float" office:value="6">
            <text:p>6</text:p>
          </table:table-cell>
          <table:table-cell office:value-type="float" office:value="101025">
            <text:p>101025</text:p>
          </table:table-cell>
          <table:table-cell table:formula="of:=[.C115]-78602" office:value-type="float" office:value="22423">
            <text:p>22423</text:p>
          </table:table-cell>
          <table:table-cell office:value-type="string">
            <text:p>misc/jquery.js,misc/jquery.once.js,misc/drupal.js,modules/contextual/contextual.js,misc/jquery.cookie.js,modules/toolbar/toolbar.js</text:p>
          </table:table-cell>
        </table:table-row>
        <table:table-row table:style-name="ro1">
          <table:table-cell office:value-type="string">
            <text:p>admin/structure/block/list/bartik</text:p>
          </table:table-cell>
          <table:table-cell office:value-type="float" office:value="8">
            <text:p>8</text:p>
          </table:table-cell>
          <table:table-cell office:value-type="float" office:value="152430">
            <text:p>152430</text:p>
          </table:table-cell>
          <table:table-cell table:formula="of:=[.C116]-78602" office:value-type="float" office:value="73828">
            <text:p>73828</text:p>
          </table:table-cell>
          <table:table-cell office:value-type="string">
            <text:p>misc/jquery.js,misc/jquery.once.js,misc/drupal.js,misc/jquery.cookie.js,misc/tabledrag.js,misc/tableheader.js,modules/block/block.js,modules/toolbar/toolbar.js</text:p>
          </table:table-cell>
        </table:table-row>
        <table:table-row table:style-name="ro1">
          <table:table-cell office:value-type="string">
            <text:p>admin/structure/block/list/garland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117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structure/block/list/garland/add</text:p>
          </table:table-cell>
          <table:table-cell office:value-type="float" office:value="11">
            <text:p>11</text:p>
          </table:table-cell>
          <table:table-cell office:value-type="float" office:value="119647">
            <text:p>119647</text:p>
          </table:table-cell>
          <table:table-cell table:formula="of:=[.C118]-78602" office:value-type="float" office:value="41045">
            <text:p>41045</text:p>
          </table:table-cell>
          <table:table-cell office:value-type="string">
            <text:p>misc/jquery.js,misc/jquery.once.js,misc/drupal.js,misc/vertical-tabs.js,misc/jquery.cookie.js,misc/form.js,misc/textarea.js,modules/filter/filter.js,misc/collapse.js,modules/block/block.js,modules/toolbar/toolbar.js</text:p>
          </table:table-cell>
        </table:table-row>
        <table:table-row table:style-name="ro1">
          <table:table-cell office:value-type="string">
            <text:p>admin/structure/block/list/seven</text:p>
          </table:table-cell>
          <table:table-cell office:value-type="float" office:value="8">
            <text:p>8</text:p>
          </table:table-cell>
          <table:table-cell office:value-type="float" office:value="152430">
            <text:p>152430</text:p>
          </table:table-cell>
          <table:table-cell table:formula="of:=[.C119]-78602" office:value-type="float" office:value="73828">
            <text:p>73828</text:p>
          </table:table-cell>
          <table:table-cell office:value-type="string">
            <text:p>misc/jquery.js,misc/jquery.once.js,misc/drupal.js,misc/jquery.cookie.js,misc/tabledrag.js,misc/tableheader.js,modules/block/block.js,modules/toolbar/toolbar.js</text:p>
          </table:table-cell>
        </table:table-row>
        <table:table-row table:style-name="ro1">
          <table:table-cell office:value-type="string">
            <text:p>admin/structure/block/list/seven/add</text:p>
          </table:table-cell>
          <table:table-cell office:value-type="float" office:value="11">
            <text:p>11</text:p>
          </table:table-cell>
          <table:table-cell office:value-type="float" office:value="119647">
            <text:p>119647</text:p>
          </table:table-cell>
          <table:table-cell table:formula="of:=[.C120]-78602" office:value-type="float" office:value="41045">
            <text:p>41045</text:p>
          </table:table-cell>
          <table:table-cell office:value-type="string">
            <text:p>misc/jquery.js,misc/jquery.once.js,misc/drupal.js,misc/vertical-tabs.js,misc/jquery.cookie.js,misc/form.js,misc/textarea.js,modules/filter/filter.js,misc/collapse.js,modules/block/block.js,modules/toolbar/toolbar.js</text:p>
          </table:table-cell>
        </table:table-row>
        <table:table-row table:style-name="ro1">
          <table:table-cell office:value-type="string">
            <text:p>admin/structure/block/list/stark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121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structure/block/list/stark/add</text:p>
          </table:table-cell>
          <table:table-cell office:value-type="float" office:value="11">
            <text:p>11</text:p>
          </table:table-cell>
          <table:table-cell office:value-type="float" office:value="119647">
            <text:p>119647</text:p>
          </table:table-cell>
          <table:table-cell table:formula="of:=[.C122]-78602" office:value-type="float" office:value="41045">
            <text:p>41045</text:p>
          </table:table-cell>
          <table:table-cell office:value-type="string">
            <text:p>misc/jquery.js,misc/jquery.once.js,misc/drupal.js,misc/vertical-tabs.js,misc/jquery.cookie.js,misc/form.js,misc/textarea.js,modules/filter/filter.js,misc/collapse.js,modules/block/block.js,modules/toolbar/toolbar.js</text:p>
          </table:table-cell>
        </table:table-row>
        <table:table-row table:style-name="ro1">
          <table:table-cell office:value-type="string">
            <text:p>admin/structure/contact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123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structure/contact/add</text:p>
          </table:table-cell>
          <table:table-cell office:value-type="float" office:value="6">
            <text:p>6</text:p>
          </table:table-cell>
          <table:table-cell office:value-type="float" office:value="100329">
            <text:p>100329</text:p>
          </table:table-cell>
          <table:table-cell table:formula="of:=[.C124]-78602" office:value-type="float" office:value="21727">
            <text:p>21727</text:p>
          </table:table-cell>
          <table:table-cell office:value-type="string">
            <text:p>misc/jquery.js,misc/jquery.once.js,misc/drupal.js,misc/jquery.cookie.js,misc/textarea.js,modules/toolbar/toolbar.js</text:p>
          </table:table-cell>
        </table:table-row>
        <table:table-row table:style-name="ro1">
          <table:table-cell office:value-type="string">
            <text:p>admin/structure/forum</text:p>
          </table:table-cell>
          <table:table-cell office:value-type="float" office:value="7">
            <text:p>7</text:p>
          </table:table-cell>
          <table:table-cell office:value-type="float" office:value="145574">
            <text:p>145574</text:p>
          </table:table-cell>
          <table:table-cell table:formula="of:=[.C125]-78602" office:value-type="float" office:value="66972">
            <text:p>66972</text:p>
          </table:table-cell>
          <table:table-cell office:value-type="string">
            <text:p>misc/jquery.js,misc/jquery.once.js,misc/drupal.js,misc/jquery.cookie.js,misc/tabledrag.js,misc/tableheader.js,modules/toolbar/toolbar.js</text:p>
          </table:table-cell>
        </table:table-row>
        <table:table-row table:style-name="ro1">
          <table:table-cell office:value-type="string">
            <text:p>admin/structure/forum/add/container</text:p>
          </table:table-cell>
          <table:table-cell office:value-type="float" office:value="6">
            <text:p>6</text:p>
          </table:table-cell>
          <table:table-cell office:value-type="float" office:value="100329">
            <text:p>100329</text:p>
          </table:table-cell>
          <table:table-cell table:formula="of:=[.C126]-78602" office:value-type="float" office:value="21727">
            <text:p>21727</text:p>
          </table:table-cell>
          <table:table-cell office:value-type="string">
            <text:p>misc/jquery.js,misc/jquery.once.js,misc/drupal.js,misc/jquery.cookie.js,misc/textarea.js,modules/toolbar/toolbar.js</text:p>
          </table:table-cell>
        </table:table-row>
        <table:table-row table:style-name="ro1">
          <table:table-cell office:value-type="string">
            <text:p>admin/structure/forum/add/forum</text:p>
          </table:table-cell>
          <table:table-cell office:value-type="float" office:value="6">
            <text:p>6</text:p>
          </table:table-cell>
          <table:table-cell office:value-type="float" office:value="100329">
            <text:p>100329</text:p>
          </table:table-cell>
          <table:table-cell table:formula="of:=[.C127]-78602" office:value-type="float" office:value="21727">
            <text:p>21727</text:p>
          </table:table-cell>
          <table:table-cell office:value-type="string">
            <text:p>misc/jquery.js,misc/jquery.once.js,misc/drupal.js,misc/jquery.cookie.js,misc/textarea.js,modules/toolbar/toolbar.js</text:p>
          </table:table-cell>
        </table:table-row>
        <table:table-row table:style-name="ro1">
          <table:table-cell office:value-type="string">
            <text:p>admin/structure/forum/list</text:p>
          </table:table-cell>
          <table:table-cell office:value-type="float" office:value="7">
            <text:p>7</text:p>
          </table:table-cell>
          <table:table-cell office:value-type="float" office:value="145574">
            <text:p>145574</text:p>
          </table:table-cell>
          <table:table-cell table:formula="of:=[.C128]-78602" office:value-type="float" office:value="66972">
            <text:p>66972</text:p>
          </table:table-cell>
          <table:table-cell office:value-type="string">
            <text:p>misc/jquery.js,misc/jquery.once.js,misc/drupal.js,misc/jquery.cookie.js,misc/tabledrag.js,misc/tableheader.js,modules/toolbar/toolbar.js</text:p>
          </table:table-cell>
        </table:table-row>
        <table:table-row table:style-name="ro1">
          <table:table-cell office:value-type="string">
            <text:p>admin/structure/forum/settings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129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structure/menu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130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structure/menu/add</text:p>
          </table:table-cell>
          <table:table-cell office:value-type="float" office:value="7">
            <text:p>7</text:p>
          </table:table-cell>
          <table:table-cell office:value-type="float" office:value="105425">
            <text:p>105425</text:p>
          </table:table-cell>
          <table:table-cell table:formula="of:=[.C131]-78602" office:value-type="float" office:value="26823">
            <text:p>26823</text:p>
          </table:table-cell>
          <table:table-cell office:value-type="string">
            <text:p>misc/jquery.js,misc/jquery.once.js,misc/drupal.js,misc/jquery.cookie.js,misc/machine-name.js,misc/textarea.js,modules/toolbar/toolbar.js</text:p>
          </table:table-cell>
        </table:table-row>
        <table:table-row table:style-name="ro1">
          <table:table-cell office:value-type="string">
            <text:p>admin/structure/menu/list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132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structure/menu/manage/navigation</text:p>
          </table:table-cell>
          <table:table-cell office:value-type="float" office:value="7">
            <text:p>7</text:p>
          </table:table-cell>
          <table:table-cell office:value-type="float" office:value="145574">
            <text:p>145574</text:p>
          </table:table-cell>
          <table:table-cell table:formula="of:=[.C133]-78602" office:value-type="float" office:value="66972">
            <text:p>66972</text:p>
          </table:table-cell>
          <table:table-cell office:value-type="string">
            <text:p>misc/jquery.js,misc/jquery.once.js,misc/drupal.js,misc/jquery.cookie.js,misc/tabledrag.js,misc/tableheader.js,modules/toolbar/toolbar.js</text:p>
          </table:table-cell>
        </table:table-row>
        <table:table-row table:style-name="ro1">
          <table:table-cell office:value-type="string">
            <text:p>admin/structure/menu/settings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134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dmin/structure/taxonomy</text:p>
          </table:table-cell>
          <table:table-cell office:value-type="float" office:value="7">
            <text:p>7</text:p>
          </table:table-cell>
          <table:table-cell office:value-type="float" office:value="145574">
            <text:p>145574</text:p>
          </table:table-cell>
          <table:table-cell table:formula="of:=[.C135]-78602" office:value-type="float" office:value="66972">
            <text:p>66972</text:p>
          </table:table-cell>
          <table:table-cell office:value-type="string">
            <text:p>misc/jquery.js,misc/jquery.once.js,misc/drupal.js,misc/jquery.cookie.js,misc/tabledrag.js,misc/tableheader.js,modules/toolbar/toolbar.js</text:p>
          </table:table-cell>
        </table:table-row>
        <table:table-row table:style-name="ro1">
          <table:table-cell office:value-type="string">
            <text:p>admin/structure/taxonomy/add</text:p>
          </table:table-cell>
          <table:table-cell office:value-type="float" office:value="6">
            <text:p>6</text:p>
          </table:table-cell>
          <table:table-cell office:value-type="float" office:value="104505">
            <text:p>104505</text:p>
          </table:table-cell>
          <table:table-cell table:formula="of:=[.C136]-78602" office:value-type="float" office:value="25903">
            <text:p>25903</text:p>
          </table:table-cell>
          <table:table-cell office:value-type="string">
            <text:p>misc/jquery.js,misc/jquery.once.js,misc/drupal.js,misc/jquery.cookie.js,misc/machine-name.js,modules/toolbar/toolbar.js</text:p>
          </table:table-cell>
        </table:table-row>
        <table:table-row table:style-name="ro1">
          <table:table-cell office:value-type="string">
            <text:p>admin/structure/taxonomy/list</text:p>
          </table:table-cell>
          <table:table-cell office:value-type="float" office:value="7">
            <text:p>7</text:p>
          </table:table-cell>
          <table:table-cell office:value-type="float" office:value="145574">
            <text:p>145574</text:p>
          </table:table-cell>
          <table:table-cell table:formula="of:=[.C137]-78602" office:value-type="float" office:value="66972">
            <text:p>66972</text:p>
          </table:table-cell>
          <table:table-cell office:value-type="string">
            <text:p>misc/jquery.js,misc/jquery.once.js,misc/drupal.js,misc/jquery.cookie.js,misc/tabledrag.js,misc/tableheader.js,modules/toolbar/toolbar.js</text:p>
          </table:table-cell>
        </table:table-row>
        <table:table-row table:style-name="ro1">
          <table:table-cell office:value-type="string">
            <text:p>admin/structure/taxonomy/tags</text:p>
          </table:table-cell>
          <table:table-cell office:value-type="float" office:value="7">
            <text:p>7</text:p>
          </table:table-cell>
          <table:table-cell office:value-type="float" office:value="145574">
            <text:p>145574</text:p>
          </table:table-cell>
          <table:table-cell table:formula="of:=[.C138]-78602" office:value-type="float" office:value="66972">
            <text:p>66972</text:p>
          </table:table-cell>
          <table:table-cell office:value-type="string">
            <text:p>misc/jquery.js,misc/jquery.once.js,misc/drupal.js,misc/jquery.cookie.js,misc/tabledrag.js,misc/tableheader.js,modules/toolbar/toolbar.js</text:p>
          </table:table-cell>
        </table:table-row>
        <table:table-row table:style-name="ro1">
          <table:table-cell office:value-type="string">
            <text:p>admin/structure/trigger/comment</text:p>
          </table:table-cell>
          <table:table-cell office:value-type="float" office:value="6">
            <text:p>6</text:p>
          </table:table-cell>
          <table:table-cell office:value-type="float" office:value="101869">
            <text:p>101869</text:p>
          </table:table-cell>
          <table:table-cell table:formula="of:=[.C139]-78602" office:value-type="float" office:value="23267">
            <text:p>23267</text:p>
          </table:table-cell>
          <table:table-cell office:value-type="string">
            <text:p>misc/jquery.js,misc/jquery.once.js,misc/drupal.js,misc/jquery.cookie.js,misc/form.js,modules/toolbar/toolbar.js</text:p>
          </table:table-cell>
        </table:table-row>
        <table:table-row table:style-name="ro1">
          <table:table-cell office:value-type="string">
            <text:p>admin/structure/trigger/node</text:p>
          </table:table-cell>
          <table:table-cell office:value-type="float" office:value="6">
            <text:p>6</text:p>
          </table:table-cell>
          <table:table-cell office:value-type="float" office:value="101869">
            <text:p>101869</text:p>
          </table:table-cell>
          <table:table-cell table:formula="of:=[.C140]-78602" office:value-type="float" office:value="23267">
            <text:p>23267</text:p>
          </table:table-cell>
          <table:table-cell office:value-type="string">
            <text:p>misc/jquery.js,misc/jquery.once.js,misc/drupal.js,misc/jquery.cookie.js,misc/form.js,modules/toolbar/toolbar.js</text:p>
          </table:table-cell>
        </table:table-row>
        <table:table-row table:style-name="ro1">
          <table:table-cell office:value-type="string">
            <text:p>admin/structure/trigger/system</text:p>
          </table:table-cell>
          <table:table-cell office:value-type="float" office:value="6">
            <text:p>6</text:p>
          </table:table-cell>
          <table:table-cell office:value-type="float" office:value="101869">
            <text:p>101869</text:p>
          </table:table-cell>
          <table:table-cell table:formula="of:=[.C141]-78602" office:value-type="float" office:value="23267">
            <text:p>23267</text:p>
          </table:table-cell>
          <table:table-cell office:value-type="string">
            <text:p>misc/jquery.js,misc/jquery.once.js,misc/drupal.js,misc/jquery.cookie.js,misc/form.js,modules/toolbar/toolbar.js</text:p>
          </table:table-cell>
        </table:table-row>
        <table:table-row table:style-name="ro1">
          <table:table-cell office:value-type="string">
            <text:p>admin/structure/trigger/taxonomy</text:p>
          </table:table-cell>
          <table:table-cell office:value-type="float" office:value="6">
            <text:p>6</text:p>
          </table:table-cell>
          <table:table-cell office:value-type="float" office:value="101869">
            <text:p>101869</text:p>
          </table:table-cell>
          <table:table-cell table:formula="of:=[.C142]-78602" office:value-type="float" office:value="23267">
            <text:p>23267</text:p>
          </table:table-cell>
          <table:table-cell office:value-type="string">
            <text:p>misc/jquery.js,misc/jquery.once.js,misc/drupal.js,misc/jquery.cookie.js,misc/form.js,modules/toolbar/toolbar.js</text:p>
          </table:table-cell>
        </table:table-row>
        <table:table-row table:style-name="ro1">
          <table:table-cell office:value-type="string">
            <text:p>admin/structure/trigger/user</text:p>
          </table:table-cell>
          <table:table-cell office:value-type="float" office:value="6">
            <text:p>6</text:p>
          </table:table-cell>
          <table:table-cell office:value-type="float" office:value="101869">
            <text:p>101869</text:p>
          </table:table-cell>
          <table:table-cell table:formula="of:=[.C143]-78602" office:value-type="float" office:value="23267">
            <text:p>23267</text:p>
          </table:table-cell>
          <table:table-cell office:value-type="string">
            <text:p>misc/jquery.js,misc/jquery.once.js,misc/drupal.js,misc/jquery.cookie.js,misc/form.js,modules/toolbar/toolbar.js</text:p>
          </table:table-cell>
        </table:table-row>
        <table:table-row table:style-name="ro1">
          <table:table-cell office:value-type="string">
            <text:p>admin/structure/types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144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structure/types/add</text:p>
          </table:table-cell>
          <table:table-cell office:value-type="float" office:value="14">
            <text:p>14</text:p>
          </table:table-cell>
          <table:table-cell office:value-type="float" office:value="121014">
            <text:p>121014</text:p>
          </table:table-cell>
          <table:table-cell table:formula="of:=[.C145]-78602" office:value-type="float" office:value="42412">
            <text:p>42412</text:p>
          </table:table-cell>
          <table:table-cell office:value-type="string">
            <text:p>0,misc/jquery.js,misc/jquery.once.js,misc/drupal.js,misc/vertical-tabs.js,misc/jquery.cookie.js,misc/form.js,misc/machine-name.js,misc/textarea.js,misc/collapse.js,modules/comment/comment-node-form.js,modules/menu/menu.admin.js,modules/node/content_types.js,modules/toolbar/toolbar.js</text:p>
          </table:table-cell>
        </table:table-row>
        <table:table-row table:style-name="ro1">
          <table:table-cell office:value-type="string">
            <text:p>admin/structure/types/list</text:p>
          </table:table-cell>
          <table:table-cell office:value-type="float" office:value="6">
            <text:p>6</text:p>
          </table:table-cell>
          <table:table-cell office:value-type="float" office:value="103865">
            <text:p>103865</text:p>
          </table:table-cell>
          <table:table-cell table:formula="of:=[.C146]-78602" office:value-type="float" office:value="25263">
            <text:p>25263</text:p>
          </table:table-cell>
          <table:table-cell office:value-type="string">
            <text:p>misc/jquery.js,misc/jquery.once.js,misc/drupal.js,misc/jquery.cookie.js,misc/tableheader.js,modules/toolbar/toolbar.js</text:p>
          </table:table-cell>
        </table:table-row>
        <table:table-row table:style-name="ro1">
          <table:table-cell office:value-type="string">
            <text:p>admin/tasks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147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aggregator</text:p>
          </table:table-cell>
          <table:table-cell office:value-type="float" office:value="6">
            <text:p>6</text:p>
          </table:table-cell>
          <table:table-cell office:value-type="float" office:value="101025">
            <text:p>101025</text:p>
          </table:table-cell>
          <table:table-cell table:formula="of:=[.C148]-78602" office:value-type="float" office:value="22423">
            <text:p>22423</text:p>
          </table:table-cell>
          <table:table-cell office:value-type="string">
            <text:p>misc/jquery.js,misc/jquery.once.js,misc/drupal.js,modules/contextual/contextual.js,misc/jquery.cookie.js,modules/toolbar/toolbar.js</text:p>
          </table:table-cell>
        </table:table-row>
        <table:table-row table:style-name="ro1">
          <table:table-cell office:value-type="string">
            <text:p>aggregator/categories</text:p>
          </table:table-cell>
          <table:table-cell office:value-type="float" office:value="6">
            <text:p>6</text:p>
          </table:table-cell>
          <table:table-cell office:value-type="float" office:value="101025">
            <text:p>101025</text:p>
          </table:table-cell>
          <table:table-cell table:formula="of:=[.C149]-78602" office:value-type="float" office:value="22423">
            <text:p>22423</text:p>
          </table:table-cell>
          <table:table-cell office:value-type="string">
            <text:p>misc/jquery.js,misc/jquery.once.js,misc/drupal.js,modules/contextual/contextual.js,misc/jquery.cookie.js,modules/toolbar/toolbar.js</text:p>
          </table:table-cell>
        </table:table-row>
        <table:table-row table:style-name="ro1">
          <table:table-cell office:value-type="string">
            <text:p>aggregator/sources</text:p>
          </table:table-cell>
          <table:table-cell office:value-type="float" office:value="6">
            <text:p>6</text:p>
          </table:table-cell>
          <table:table-cell office:value-type="float" office:value="101025">
            <text:p>101025</text:p>
          </table:table-cell>
          <table:table-cell table:formula="of:=[.C150]-78602" office:value-type="float" office:value="22423">
            <text:p>22423</text:p>
          </table:table-cell>
          <table:table-cell office:value-type="string">
            <text:p>misc/jquery.js,misc/jquery.once.js,misc/drupal.js,modules/contextual/contextual.js,misc/jquery.cookie.js,modules/toolbar/toolbar.js</text:p>
          </table:table-cell>
        </table:table-row>
        <table:table-row table:style-name="ro1">
          <table:table-cell office:value-type="string">
            <text:p>blog</text:p>
          </table:table-cell>
          <table:table-cell office:value-type="float" office:value="6">
            <text:p>6</text:p>
          </table:table-cell>
          <table:table-cell office:value-type="float" office:value="101025">
            <text:p>101025</text:p>
          </table:table-cell>
          <table:table-cell table:formula="of:=[.C151]-78602" office:value-type="float" office:value="22423">
            <text:p>22423</text:p>
          </table:table-cell>
          <table:table-cell office:value-type="string">
            <text:p>misc/jquery.js,misc/jquery.once.js,misc/drupal.js,modules/contextual/contextual.js,misc/jquery.cookie.js,modules/toolbar/toolbar.js</text:p>
          </table:table-cell>
        </table:table-row>
        <table:table-row table:style-name="ro1">
          <table:table-cell office:value-type="string">
            <text:p>book</text:p>
          </table:table-cell>
          <table:table-cell office:value-type="float" office:value="6">
            <text:p>6</text:p>
          </table:table-cell>
          <table:table-cell office:value-type="float" office:value="101025">
            <text:p>101025</text:p>
          </table:table-cell>
          <table:table-cell table:formula="of:=[.C152]-78602" office:value-type="float" office:value="22423">
            <text:p>22423</text:p>
          </table:table-cell>
          <table:table-cell office:value-type="string">
            <text:p>misc/jquery.js,misc/jquery.once.js,misc/drupal.js,modules/contextual/contextual.js,misc/jquery.cookie.js,modules/toolbar/toolbar.js</text:p>
          </table:table-cell>
        </table:table-row>
        <table:table-row table:style-name="ro1">
          <table:table-cell office:value-type="string">
            <text:p>contact</text:p>
          </table:table-cell>
          <table:table-cell office:value-type="float" office:value="7">
            <text:p>7</text:p>
          </table:table-cell>
          <table:table-cell office:value-type="float" office:value="101945">
            <text:p>101945</text:p>
          </table:table-cell>
          <table:table-cell table:formula="of:=[.C153]-78602" office:value-type="float" office:value="23343">
            <text:p>23343</text:p>
          </table:table-cell>
          <table:table-cell office:value-type="string">
            <text:p>misc/jquery.js,misc/jquery.once.js,misc/drupal.js,modules/contextual/contextual.js,misc/jquery.cookie.js,misc/textarea.js,modules/toolbar/toolbar.js</text:p>
          </table:table-cell>
        </table:table-row>
        <table:table-row table:style-name="ro1">
          <table:table-cell office:value-type="string">
            <text:p>filter/tips</text:p>
          </table:table-cell>
          <table:table-cell office:value-type="float" office:value="7">
            <text:p>7</text:p>
          </table:table-cell>
          <table:table-cell office:value-type="float" office:value="105481">
            <text:p>105481</text:p>
          </table:table-cell>
          <table:table-cell table:formula="of:=[.C154]-78602" office:value-type="float" office:value="26879">
            <text:p>26879</text:p>
          </table:table-cell>
          <table:table-cell office:value-type="string">
            <text:p>misc/jquery.js,misc/jquery.once.js,misc/drupal.js,modules/contextual/contextual.js,misc/jquery.cookie.js,misc/tableheader.js,modules/toolbar/toolbar.js</text:p>
          </table:table-cell>
        </table:table-row>
        <table:table-row table:style-name="ro1">
          <table:table-cell office:value-type="string">
            <text:p>forum</text:p>
          </table:table-cell>
          <table:table-cell office:value-type="float" office:value="6">
            <text:p>6</text:p>
          </table:table-cell>
          <table:table-cell office:value-type="float" office:value="101025">
            <text:p>101025</text:p>
          </table:table-cell>
          <table:table-cell table:formula="of:=[.C155]-78602" office:value-type="float" office:value="22423">
            <text:p>22423</text:p>
          </table:table-cell>
          <table:table-cell office:value-type="string">
            <text:p>misc/jquery.js,misc/jquery.once.js,misc/drupal.js,modules/contextual/contextual.js,misc/jquery.cookie.js,modules/toolbar/toolbar.js</text:p>
          </table:table-cell>
        </table:table-row>
        <table:table-row table:style-name="ro1">
          <table:table-cell office:value-type="string">
            <text:p>node</text:p>
          </table:table-cell>
          <table:table-cell office:value-type="float" office:value="6">
            <text:p>6</text:p>
          </table:table-cell>
          <table:table-cell office:value-type="float" office:value="101025">
            <text:p>101025</text:p>
          </table:table-cell>
          <table:table-cell table:formula="of:=[.C156]-78602" office:value-type="float" office:value="22423">
            <text:p>22423</text:p>
          </table:table-cell>
          <table:table-cell office:value-type="string">
            <text:p>misc/jquery.js,misc/jquery.once.js,misc/drupal.js,modules/contextual/contextual.js,misc/jquery.cookie.js,modules/toolbar/toolbar.js</text:p>
          </table:table-cell>
        </table:table-row>
        <table:table-row table:style-name="ro1">
          <table:table-cell office:value-type="string">
            <text:p>node/add</text:p>
          </table:table-cell>
          <table:table-cell office:value-type="float" office:value="5">
            <text:p>5</text:p>
          </table:table-cell>
          <table:table-cell office:value-type="float" office:value="99409">
            <text:p>99409</text:p>
          </table:table-cell>
          <table:table-cell table:formula="of:=[.C157]-78602" office:value-type="float" office:value="20807">
            <text:p>20807</text:p>
          </table:table-cell>
          <table:table-cell office:value-type="string">
            <text:p>misc/jquery.js,misc/jquery.once.js,misc/drupal.js,misc/jquery.cookie.js,modules/toolbar/toolbar.js</text:p>
          </table:table-cell>
        </table:table-row>
        <table:table-row table:style-name="ro1">
          <table:table-cell office:value-type="string">
            <text:p>node/add/article</text:p>
          </table:table-cell>
          <table:table-cell office:value-type="float" office:value="22">
            <text:p>22</text:p>
          </table:table-cell>
          <table:table-cell office:value-type="float" office:value="187125">
            <text:p>187125</text:p>
          </table:table-cell>
          <table:table-cell table:formula="of:=[.C158]-78602" office:value-type="float" office:value="108523">
            <text:p>108523</text:p>
          </table:table-cell>
          <table:table-cell office:value-type="string">
            <text:p>misc/jquery.js,misc/jquery.once.js,misc/drupal.js,misc/jquery.cookie.js,misc/jquery.form.js,misc/vertical-tabs.js,misc/form.js,misc/states.js,misc/ajax.js,misc/textarea.js,modules/field/modules/text/text.js,modules/filter/filter.js,misc/autocomplete.js,misc/progress.js,modules/file/file.js,misc/collapse.js,modules/menu/menu.js,modules/book/book.js,modules/path/path.js,modules/comment/comment-node-form.js,modules/node/node.js,modules/toolbar/toolbar.js</text:p>
          </table:table-cell>
        </table:table-row>
        <table:table-row table:style-name="ro1">
          <table:table-cell office:value-type="string">
            <text:p>node/add/blog</text:p>
          </table:table-cell>
          <table:table-cell office:value-type="float" office:value="21">
            <text:p>21</text:p>
          </table:table-cell>
          <table:table-cell office:value-type="float" office:value="181533">
            <text:p>181533</text:p>
          </table:table-cell>
          <table:table-cell table:formula="of:=[.C159]-78602" office:value-type="float" office:value="102931">
            <text:p>102931</text:p>
          </table:table-cell>
          <table:table-cell office:value-type="string">
            <text:p>misc/jquery.js,misc/jquery.once.js,misc/drupal.js,misc/jquery.cookie.js,misc/jquery.form.js,misc/vertical-tabs.js,misc/form.js,misc/states.js,misc/ajax.js,misc/textarea.js,modules/field/modules/text/text.js,modules/filter/filter.js,misc/collapse.js,modules/menu/menu.js,misc/progress.js,modules/book/book.js,modules/path/path.js,modules/comment/comment-node-form.js,misc/autocomplete.js,modules/node/node.js,modules/toolbar/toolbar.js</text:p>
          </table:table-cell>
        </table:table-row>
        <table:table-row table:style-name="ro1">
          <table:table-cell office:value-type="string">
            <text:p>node/add/book</text:p>
          </table:table-cell>
          <table:table-cell office:value-type="float" office:value="21">
            <text:p>21</text:p>
          </table:table-cell>
          <table:table-cell office:value-type="float" office:value="181533">
            <text:p>181533</text:p>
          </table:table-cell>
          <table:table-cell table:formula="of:=[.C160]-78602" office:value-type="float" office:value="102931">
            <text:p>102931</text:p>
          </table:table-cell>
          <table:table-cell office:value-type="string">
            <text:p>misc/jquery.js,misc/jquery.once.js,misc/drupal.js,misc/jquery.cookie.js,misc/jquery.form.js,misc/vertical-tabs.js,misc/form.js,misc/states.js,misc/ajax.js,misc/textarea.js,modules/field/modules/text/text.js,modules/filter/filter.js,misc/collapse.js,modules/menu/menu.js,misc/progress.js,modules/book/book.js,modules/path/path.js,modules/comment/comment-node-form.js,misc/autocomplete.js,modules/node/node.js,modules/toolbar/toolbar.js</text:p>
          </table:table-cell>
        </table:table-row>
        <table:table-row table:style-name="ro1">
          <table:table-cell office:value-type="string">
            <text:p>node/add/forum</text:p>
          </table:table-cell>
          <table:table-cell office:value-type="float" office:value="21">
            <text:p>21</text:p>
          </table:table-cell>
          <table:table-cell office:value-type="float" office:value="181533">
            <text:p>181533</text:p>
          </table:table-cell>
          <table:table-cell table:formula="of:=[.C161]-78602" office:value-type="float" office:value="102931">
            <text:p>102931</text:p>
          </table:table-cell>
          <table:table-cell office:value-type="string">
            <text:p>misc/jquery.js,misc/jquery.once.js,misc/drupal.js,misc/jquery.cookie.js,misc/jquery.form.js,misc/vertical-tabs.js,misc/form.js,misc/states.js,misc/ajax.js,misc/textarea.js,modules/field/modules/text/text.js,modules/filter/filter.js,misc/collapse.js,modules/menu/menu.js,misc/progress.js,modules/book/book.js,modules/path/path.js,modules/comment/comment-node-form.js,misc/autocomplete.js,modules/node/node.js,modules/toolbar/toolbar.js</text:p>
          </table:table-cell>
        </table:table-row>
        <table:table-row table:style-name="ro1">
          <table:table-cell office:value-type="string">
            <text:p>node/add/page</text:p>
          </table:table-cell>
          <table:table-cell office:value-type="float" office:value="21">
            <text:p>21</text:p>
          </table:table-cell>
          <table:table-cell office:value-type="float" office:value="181533">
            <text:p>181533</text:p>
          </table:table-cell>
          <table:table-cell table:formula="of:=[.C162]-78602" office:value-type="float" office:value="102931">
            <text:p>102931</text:p>
          </table:table-cell>
          <table:table-cell office:value-type="string">
            <text:p>misc/jquery.js,misc/jquery.once.js,misc/drupal.js,misc/jquery.cookie.js,misc/jquery.form.js,misc/vertical-tabs.js,misc/form.js,misc/states.js,misc/ajax.js,misc/textarea.js,modules/field/modules/text/text.js,modules/filter/filter.js,misc/collapse.js,modules/menu/menu.js,misc/progress.js,modules/book/book.js,modules/path/path.js,modules/comment/comment-node-form.js,misc/autocomplete.js,modules/node/node.js,modules/toolbar/toolbar.js</text:p>
          </table:table-cell>
        </table:table-row>
        <table:table-row table:style-name="ro1">
          <table:table-cell office:value-type="string">
            <text:p>node/add/poll</text:p>
          </table:table-cell>
          <table:table-cell office:value-type="float" office:value="21">
            <text:p>21</text:p>
          </table:table-cell>
          <table:table-cell office:value-type="float" office:value="225471">
            <text:p>225471</text:p>
          </table:table-cell>
          <table:table-cell table:formula="of:=[.C163]-78602" office:value-type="float" office:value="146869">
            <text:p>146869</text:p>
          </table:table-cell>
          <table:table-cell office:value-type="string">
            <text:p>misc/jquery.js,misc/jquery.once.js,misc/drupal.js,misc/jquery.cookie.js,misc/jquery.form.js,misc/vertical-tabs.js,misc/form.js,misc/states.js,misc/ajax.js,misc/tabledrag.js,misc/tableheader.js,misc/progress.js,misc/collapse.js,misc/textarea.js,modules/menu/menu.js,modules/book/book.js,modules/path/path.js,modules/comment/comment-node-form.js,misc/autocomplete.js,modules/node/node.js,modules/toolbar/toolbar.js</text:p>
          </table:table-cell>
        </table:table-row>
        <table:table-row table:style-name="ro1">
          <table:table-cell office:value-type="string">
            <text:p>poll</text:p>
          </table:table-cell>
          <table:table-cell office:value-type="float" office:value="6">
            <text:p>6</text:p>
          </table:table-cell>
          <table:table-cell office:value-type="float" office:value="101025">
            <text:p>101025</text:p>
          </table:table-cell>
          <table:table-cell table:formula="of:=[.C164]-78602" office:value-type="float" office:value="22423">
            <text:p>22423</text:p>
          </table:table-cell>
          <table:table-cell office:value-type="string">
            <text:p>misc/jquery.js,misc/jquery.once.js,misc/drupal.js,modules/contextual/contextual.js,misc/jquery.cookie.js,modules/toolbar/toolbar.js</text:p>
          </table:table-cell>
        </table:table-row>
        <table:table-row table:style-name="ro1">
          <table:table-cell office:value-type="string">
            <text:p>search/node</text:p>
          </table:table-cell>
          <table:table-cell office:value-type="float" office:value="8">
            <text:p>8</text:p>
          </table:table-cell>
          <table:table-cell office:value-type="float" office:value="106807">
            <text:p>106807</text:p>
          </table:table-cell>
          <table:table-cell table:formula="of:=[.C165]-78602" office:value-type="float" office:value="28205">
            <text:p>28205</text:p>
          </table:table-cell>
          <table:table-cell office:value-type="string">
            <text:p>misc/jquery.js,misc/jquery.once.js,misc/drupal.js,modules/contextual/contextual.js,misc/jquery.cookie.js,misc/form.js,misc/collapse.js,modules/toolbar/toolbar.js</text:p>
          </table:table-cell>
        </table:table-row>
        <table:table-row table:style-name="ro1">
          <table:table-cell office:value-type="string">
            <text:p>search/user</text:p>
          </table:table-cell>
          <table:table-cell office:value-type="float" office:value="6">
            <text:p>6</text:p>
          </table:table-cell>
          <table:table-cell office:value-type="float" office:value="101025">
            <text:p>101025</text:p>
          </table:table-cell>
          <table:table-cell table:formula="of:=[.C166]-78602" office:value-type="float" office:value="22423">
            <text:p>22423</text:p>
          </table:table-cell>
          <table:table-cell office:value-type="string">
            <text:p>misc/jquery.js,misc/jquery.once.js,misc/drupal.js,modules/contextual/contextual.js,misc/jquery.cookie.js,modules/toolbar/toolbar.js</text:p>
          </table:table-cell>
        </table:table-row>
        <table:table-row table:style-name="ro1">
          <table:table-cell office:value-type="string">
            <text:p>tracker</text:p>
          </table:table-cell>
          <table:table-cell office:value-type="float" office:value="7">
            <text:p>7</text:p>
          </table:table-cell>
          <table:table-cell office:value-type="float" office:value="105481">
            <text:p>105481</text:p>
          </table:table-cell>
          <table:table-cell table:formula="of:=[.C167]-78602" office:value-type="float" office:value="26879">
            <text:p>26879</text:p>
          </table:table-cell>
          <table:table-cell office:value-type="string">
            <text:p>misc/jquery.js,misc/jquery.once.js,misc/drupal.js,modules/contextual/contextual.js,misc/jquery.cookie.js,misc/tableheader.js,modules/toolbar/toolbar.js</text:p>
          </table:table-cell>
        </table:table-row>
        <table:table-row table:style-name="ro1">
          <table:table-cell office:value-type="string">
            <text:p>tracker/all</text:p>
          </table:table-cell>
          <table:table-cell office:value-type="float" office:value="7">
            <text:p>7</text:p>
          </table:table-cell>
          <table:table-cell office:value-type="float" office:value="105481">
            <text:p>105481</text:p>
          </table:table-cell>
          <table:table-cell table:formula="of:=[.C168]-78602" office:value-type="float" office:value="26879">
            <text:p>26879</text:p>
          </table:table-cell>
          <table:table-cell office:value-type="string">
            <text:p>misc/jquery.js,misc/jquery.once.js,misc/drupal.js,modules/contextual/contextual.js,misc/jquery.cookie.js,misc/tableheader.js,modules/toolbar/toolbar.j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table:style-name="ce1" table:number-columns-repeated="2"/>
          <table:table-cell/>
        </table:table-row>
      </table:table>
      <table:table table:name="Path-behaviors" table:style-name="ta1">
        <table:table-column table:style-name="co10" table:number-columns-repeated="3" table:default-cell-style-name="Default"/>
        <table:table-row table:style-name="ro1">
          <table:table-cell office:value-type="string">
            <text:p>path</text:p>
          </table:table-cell>
          <table:table-cell office:value-type="string">
            <text:p># behaviors</text:p>
          </table:table-cell>
          <table:table-cell office:value-type="string">
            <text:p>behaviors list</text:p>
          </table:table-cell>
        </table:table-row>
        <table:table-row table:style-name="ro1">
          <table:table-cell office:value-type="string">
            <text:p>admin/appearance</text:p>
          </table:table-cell>
          <table:table-cell office:value-type="float" office:value="3">
            <text:p>3</text:p>
          </table:table-cell>
          <table:table-cell office:value-type="string">
            <text:p>formUpdated,fillUserInfoFromCookie,toolbar</text:p>
          </table:table-cell>
        </table:table-row>
        <table:table-row table:style-name="ro1">
          <table:table-cell office:value-type="string">
            <text:p>admin/appearance/list</text:p>
          </table:table-cell>
          <table:table-cell office:value-type="float" office:value="3">
            <text:p>3</text:p>
          </table:table-cell>
          <table:table-cell office:value-type="string">
            <text:p>formUpdated,fillUserInfoFromCookie,toolbar</text:p>
          </table:table-cell>
        </table:table-row>
        <table:table-row table:style-name="ro1">
          <table:table-cell office:value-type="string">
            <text:p>admin/appearance/settings</text:p>
          </table:table-cell>
          <table:table-cell office:value-type="float" office:value="4">
            <text:p>4</text:p>
          </table:table-cell>
          <table:table-cell office:value-type="string">
            <text:p>formUpdated,fillUserInfoFromCookie,states,toolbar</text:p>
          </table:table-cell>
        </table:table-row>
        <table:table-row table:style-name="ro1">
          <table:table-cell office:value-type="string">
            <text:p>admin/appearance/settings/bartik</text:p>
          </table:table-cell>
          <table:table-cell office:value-type="float" office:value="5">
            <text:p>5</text:p>
          </table:table-cell>
          <table:table-cell office:value-type="string">
            <text:p>formUpdated,fillUserInfoFromCookie,states,color,toolbar</text:p>
          </table:table-cell>
        </table:table-row>
        <table:table-row table:style-name="ro1">
          <table:table-cell office:value-type="string">
            <text:p>admin/appearance/settings/garland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appearance/settings/global</text:p>
          </table:table-cell>
          <table:table-cell office:value-type="float" office:value="4">
            <text:p>4</text:p>
          </table:table-cell>
          <table:table-cell office:value-type="string">
            <text:p>formUpdated,fillUserInfoFromCookie,states,toolbar</text:p>
          </table:table-cell>
        </table:table-row>
        <table:table-row table:style-name="ro1">
          <table:table-cell office:value-type="string">
            <text:p>admin/appearance/settings/seven</text:p>
          </table:table-cell>
          <table:table-cell office:value-type="float" office:value="4">
            <text:p>4</text:p>
          </table:table-cell>
          <table:table-cell office:value-type="string">
            <text:p>formUpdated,fillUserInfoFromCookie,states,toolbar</text:p>
          </table:table-cell>
        </table:table-row>
        <table:table-row table:style-name="ro1">
          <table:table-cell office:value-type="string">
            <text:p>admin/appearance/settings/stark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content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content/formats</text:p>
          </table:table-cell>
          <table:table-cell office:value-type="float" office:value="3">
            <text:p>3</text:p>
          </table:table-cell>
          <table:table-cell office:value-type="string">
            <text:p>tableDrag,tableHeader,toolbar</text:p>
          </table:table-cell>
        </table:table-row>
        <table:table-row table:style-name="ro1">
          <table:table-cell office:value-type="string">
            <text:p>admin/config/content/formats/add</text:p>
          </table:table-cell>
          <table:table-cell office:value-type="float" office:value="7">
            <text:p>7</text:p>
          </table:table-cell>
          <table:table-cell office:value-type="string">
            <text:p>verticalTabs,formUpdated,fillUserInfoFromCookie,tableDrag,machineName,filterStatus,toolbar</text:p>
          </table:table-cell>
        </table:table-row>
        <table:table-row table:style-name="ro1">
          <table:table-cell office:value-type="string">
            <text:p>admin/config/content/formats/list</text:p>
          </table:table-cell>
          <table:table-cell office:value-type="float" office:value="3">
            <text:p>3</text:p>
          </table:table-cell>
          <table:table-cell office:value-type="string">
            <text:p>tableDrag,tableHeader,toolbar</text:p>
          </table:table-cell>
        </table:table-row>
        <table:table-row table:style-name="ro1">
          <table:table-cell office:value-type="string">
            <text:p>admin/config/development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development/logging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development/maintenance</text:p>
          </table:table-cell>
          <table:table-cell office:value-type="float" office:value="2">
            <text:p>2</text:p>
          </table:table-cell>
          <table:table-cell office:value-type="string">
            <text:p>textarea,toolbar</text:p>
          </table:table-cell>
        </table:table-row>
        <table:table-row table:style-name="ro1">
          <table:table-cell office:value-type="string">
            <text:p>admin/config/development/performance</text:p>
          </table:table-cell>
          <table:table-cell office:value-type="float" office:value="7">
            <text:p>7</text:p>
          </table:table-cell>
          <table:table-cell office:value-type="string">
            <text:p>formUpdated,fillUserInfoFromCookie,cleanURLsSettingsCheck,copyFieldValue,dateTime,pageCache,toolbar</text:p>
          </table:table-cell>
        </table:table-row>
        <table:table-row table:style-name="ro1">
          <table:table-cell office:value-type="string">
            <text:p>admin/config/development/testing</text:p>
          </table:table-cell>
          <table:table-cell office:value-type="float" office:value="7">
            <text:p>7</text:p>
          </table:table-cell>
          <table:table-cell office:value-type="string">
            <text:p>formUpdated,fillUserInfoFromCookie,simpleTestMenuCollapse,simpleTestSelectAll,tableSelect,tableHeader,toolbar</text:p>
          </table:table-cell>
        </table:table-row>
        <table:table-row table:style-name="ro1">
          <table:table-cell office:value-type="string">
            <text:p>admin/config/development/testing/list</text:p>
          </table:table-cell>
          <table:table-cell office:value-type="float" office:value="7">
            <text:p>7</text:p>
          </table:table-cell>
          <table:table-cell office:value-type="string">
            <text:p>formUpdated,fillUserInfoFromCookie,simpleTestMenuCollapse,simpleTestSelectAll,tableSelect,tableHeader,toolbar</text:p>
          </table:table-cell>
        </table:table-row>
        <table:table-row table:style-name="ro1">
          <table:table-cell office:value-type="string">
            <text:p>admin/config/development/testing/settings</text:p>
          </table:table-cell>
          <table:table-cell office:value-type="float" office:value="4">
            <text:p>4</text:p>
          </table:table-cell>
          <table:table-cell office:value-type="string">
            <text:p>formUpdated,fillUserInfoFromCookie,collapse,toolbar</text:p>
          </table:table-cell>
        </table:table-row>
        <table:table-row table:style-name="ro1">
          <table:table-cell office:value-type="string">
            <text:p>admin/config/media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media/file-system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media/image-styles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config/media/image-styles/add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media/image-styles/list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config/media/image-toolkit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people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people/accounts</text:p>
          </table:table-cell>
          <table:table-cell office:value-type="float" office:value="9">
            <text:p>9</text:p>
          </table:table-cell>
          <table:table-cell office:value-type="string">
            <text:p>verticalTabs,formUpdated,fillUserInfoFromCookie,states,password,fieldUserRegistration,textarea,collapse,toolbar</text:p>
          </table:table-cell>
        </table:table-row>
        <table:table-row table:style-name="ro1">
          <table:table-cell office:value-type="string">
            <text:p>admin/config/people/accounts/display</text:p>
          </table:table-cell>
          <table:table-cell office:value-type="float" office:value="9">
            <text:p>9</text:p>
          </table:table-cell>
          <table:table-cell office:value-type="string">
            <text:p>formUpdated,fillUserInfoFromCookie,AJAX,tableDrag,tableHeader,collapse,fieldUIFieldOverview,fieldUIDisplayOverview,toolbar</text:p>
          </table:table-cell>
        </table:table-row>
        <table:table-row table:style-name="ro1">
          <table:table-cell office:value-type="string">
            <text:p>admin/config/people/accounts/display/default</text:p>
          </table:table-cell>
          <table:table-cell office:value-type="float" office:value="9">
            <text:p>9</text:p>
          </table:table-cell>
          <table:table-cell office:value-type="string">
            <text:p>formUpdated,fillUserInfoFromCookie,AJAX,tableDrag,tableHeader,collapse,fieldUIFieldOverview,fieldUIDisplayOverview,toolbar</text:p>
          </table:table-cell>
        </table:table-row>
        <table:table-row table:style-name="ro1">
          <table:table-cell office:value-type="string">
            <text:p>admin/config/people/accounts/display/full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people/accounts/fields</text:p>
          </table:table-cell>
          <table:table-cell office:value-type="float" office:value="6">
            <text:p>6</text:p>
          </table:table-cell>
          <table:table-cell office:value-type="string">
            <text:p>tableDrag,machineName,tableHeader,fieldUIFieldOverview,fieldUIDisplayOverview,toolbar</text:p>
          </table:table-cell>
        </table:table-row>
        <table:table-row table:style-name="ro1">
          <table:table-cell office:value-type="string">
            <text:p>admin/config/people/accounts/settings</text:p>
          </table:table-cell>
          <table:table-cell office:value-type="float" office:value="9">
            <text:p>9</text:p>
          </table:table-cell>
          <table:table-cell office:value-type="string">
            <text:p>verticalTabs,formUpdated,fillUserInfoFromCookie,states,password,fieldUserRegistration,textarea,collapse,toolbar</text:p>
          </table:table-cell>
        </table:table-row>
        <table:table-row table:style-name="ro1">
          <table:table-cell office:value-type="string">
            <text:p>admin/config/people/ip-blocking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config/regional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regional/date-time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config/regional/date-time/formats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config/regional/date-time/formats/add</text:p>
          </table:table-cell>
          <table:table-cell office:value-type="float" office:value="5">
            <text:p>5</text:p>
          </table:table-cell>
          <table:table-cell office:value-type="string">
            <text:p>cleanURLsSettingsCheck,copyFieldValue,dateTime,pageCache,toolbar</text:p>
          </table:table-cell>
        </table:table-row>
        <table:table-row table:style-name="ro1">
          <table:table-cell office:value-type="string">
            <text:p>admin/config/regional/date-time/locale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config/regional/date-time/types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config/regional/date-time/types/add</text:p>
          </table:table-cell>
          <table:table-cell office:value-type="float" office:value="2">
            <text:p>2</text:p>
          </table:table-cell>
          <table:table-cell office:value-type="string">
            <text:p>machineName,toolbar</text:p>
          </table:table-cell>
        </table:table-row>
        <table:table-row table:style-name="ro1">
          <table:table-cell office:value-type="string">
            <text:p>admin/config/regional/language</text:p>
          </table:table-cell>
          <table:table-cell office:value-type="float" office:value="3">
            <text:p>3</text:p>
          </table:table-cell>
          <table:table-cell office:value-type="string">
            <text:p>tableDrag,tableHeader,toolbar</text:p>
          </table:table-cell>
        </table:table-row>
        <table:table-row table:style-name="ro1">
          <table:table-cell office:value-type="string">
            <text:p>admin/config/regional/language/add</text:p>
          </table:table-cell>
          <table:table-cell office:value-type="float" office:value="4">
            <text:p>4</text:p>
          </table:table-cell>
          <table:table-cell office:value-type="string">
            <text:p>formUpdated,fillUserInfoFromCookie,collapse,toolbar</text:p>
          </table:table-cell>
        </table:table-row>
        <table:table-row table:style-name="ro1">
          <table:table-cell office:value-type="string">
            <text:p>admin/config/regional/language/configure</text:p>
          </table:table-cell>
          <table:table-cell office:value-type="float" office:value="3">
            <text:p>3</text:p>
          </table:table-cell>
          <table:table-cell office:value-type="string">
            <text:p>tableDrag,tableHeader,toolbar</text:p>
          </table:table-cell>
        </table:table-row>
        <table:table-row table:style-name="ro1">
          <table:table-cell office:value-type="string">
            <text:p>admin/config/regional/language/configure/session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regional/language/configure/url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regional/language/overview</text:p>
          </table:table-cell>
          <table:table-cell office:value-type="float" office:value="3">
            <text:p>3</text:p>
          </table:table-cell>
          <table:table-cell office:value-type="string">
            <text:p>tableDrag,tableHeader,toolbar</text:p>
          </table:table-cell>
        </table:table-row>
        <table:table-row table:style-name="ro1">
          <table:table-cell office:value-type="string">
            <text:p>admin/config/regional/settings</text:p>
          </table:table-cell>
          <table:table-cell office:value-type="float" office:value="4">
            <text:p>4</text:p>
          </table:table-cell>
          <table:table-cell office:value-type="string">
            <text:p>formUpdated,fillUserInfoFromCookie,states,toolbar</text:p>
          </table:table-cell>
        </table:table-row>
        <table:table-row table:style-name="ro1">
          <table:table-cell office:value-type="string">
            <text:p>admin/config/regional/translate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config/regional/translate/export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regional/translate/import</text:p>
          </table:table-cell>
          <table:table-cell office:value-type="float" office:value="3">
            <text:p>3</text:p>
          </table:table-cell>
          <table:table-cell office:value-type="string">
            <text:p>formUpdated,fillUserInfoFromCookie,toolbar</text:p>
          </table:table-cell>
        </table:table-row>
        <table:table-row table:style-name="ro1">
          <table:table-cell office:value-type="string">
            <text:p>admin/config/regional/translate/overview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config/regional/translate/translate</text:p>
          </table:table-cell>
          <table:table-cell office:value-type="float" office:value="5">
            <text:p>5</text:p>
          </table:table-cell>
          <table:table-cell office:value-type="string">
            <text:p>formUpdated,fillUserInfoFromCookie,collapse,tableHeader,toolbar</text:p>
          </table:table-cell>
        </table:table-row>
        <table:table-row table:style-name="ro1">
          <table:table-cell office:value-type="string">
            <text:p>admin/config/search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search/clean-urls</text:p>
          </table:table-cell>
          <table:table-cell office:value-type="float" office:value="5">
            <text:p>5</text:p>
          </table:table-cell>
          <table:table-cell office:value-type="string">
            <text:p>cleanURLsSettingsCheck,copyFieldValue,dateTime,pageCache,toolbar</text:p>
          </table:table-cell>
        </table:table-row>
        <table:table-row table:style-name="ro1">
          <table:table-cell office:value-type="string">
            <text:p>admin/config/search/path</text:p>
          </table:table-cell>
          <table:table-cell office:value-type="float" office:value="4">
            <text:p>4</text:p>
          </table:table-cell>
          <table:table-cell office:value-type="string">
            <text:p>formUpdated,fillUserInfoFromCookie,tableHeader,toolbar</text:p>
          </table:table-cell>
        </table:table-row>
        <table:table-row table:style-name="ro1">
          <table:table-cell office:value-type="string">
            <text:p>admin/config/search/path/add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search/path/list</text:p>
          </table:table-cell>
          <table:table-cell office:value-type="float" office:value="4">
            <text:p>4</text:p>
          </table:table-cell>
          <table:table-cell office:value-type="string">
            <text:p>formUpdated,fillUserInfoFromCookie,tableHeader,toolbar</text:p>
          </table:table-cell>
        </table:table-row>
        <table:table-row table:style-name="ro1">
          <table:table-cell office:value-type="string">
            <text:p>admin/config/search/settings</text:p>
          </table:table-cell>
          <table:table-cell office:value-type="float" office:value="4">
            <text:p>4</text:p>
          </table:table-cell>
          <table:table-cell office:value-type="string">
            <text:p>formUpdated,fillUserInfoFromCookie,tableHeader,toolbar</text:p>
          </table:table-cell>
        </table:table-row>
        <table:table-row table:style-name="ro1">
          <table:table-cell office:value-type="string">
            <text:p>admin/config/services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services/aggregator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config/services/aggregator/add/category</text:p>
          </table:table-cell>
          <table:table-cell office:value-type="float" office:value="2">
            <text:p>2</text:p>
          </table:table-cell>
          <table:table-cell office:value-type="string">
            <text:p>textarea,toolbar</text:p>
          </table:table-cell>
        </table:table-row>
        <table:table-row table:style-name="ro1">
          <table:table-cell office:value-type="string">
            <text:p>admin/config/services/aggregator/add/feed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services/aggregator/add/opml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services/aggregator/list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config/services/aggregator/settings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services/rss-publishing</text:p>
          </table:table-cell>
          <table:table-cell office:value-type="float" office:value="2">
            <text:p>2</text:p>
          </table:table-cell>
          <table:table-cell office:value-type="string">
            <text:p>textarea,toolbar</text:p>
          </table:table-cell>
        </table:table-row>
        <table:table-row table:style-name="ro1">
          <table:table-cell office:value-type="string">
            <text:p>admin/config/system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system/actions</text:p>
          </table:table-cell>
          <table:table-cell office:value-type="float" office:value="4">
            <text:p>4</text:p>
          </table:table-cell>
          <table:table-cell office:value-type="string">
            <text:p>formUpdated,fillUserInfoFromCookie,tableHeader,toolbar</text:p>
          </table:table-cell>
        </table:table-row>
        <table:table-row table:style-name="ro1">
          <table:table-cell office:value-type="string">
            <text:p>admin/config/system/cron</text:p>
          </table:table-cell>
          <table:table-cell office:value-type="float" office:value="3">
            <text:p>3</text:p>
          </table:table-cell>
          <table:table-cell office:value-type="string">
            <text:p>formUpdated,fillUserInfoFromCookie,toolbar</text:p>
          </table:table-cell>
        </table:table-row>
        <table:table-row table:style-name="ro1">
          <table:table-cell office:value-type="string">
            <text:p>admin/config/system/site-information</text:p>
          </table:table-cell>
          <table:table-cell office:value-type="float" office:value="3">
            <text:p>3</text:p>
          </table:table-cell>
          <table:table-cell office:value-type="string">
            <text:p>formUpdated,fillUserInfoFromCookie,toolbar</text:p>
          </table:table-cell>
        </table:table-row>
        <table:table-row table:style-name="ro1">
          <table:table-cell office:value-type="string">
            <text:p>admin/config/system/statistics</text:p>
          </table:table-cell>
          <table:table-cell office:value-type="float" office:value="3">
            <text:p>3</text:p>
          </table:table-cell>
          <table:table-cell office:value-type="string">
            <text:p>formUpdated,fillUserInfoFromCookie,toolbar</text:p>
          </table:table-cell>
        </table:table-row>
        <table:table-row table:style-name="ro1">
          <table:table-cell office:value-type="string">
            <text:p>admin/config/user-interface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user-interface/shortcut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config/user-interface/shortcut/add-set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fig/workflow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tent</text:p>
          </table:table-cell>
          <table:table-cell office:value-type="float" office:value="4">
            <text:p>4</text:p>
          </table:table-cell>
          <table:table-cell office:value-type="string">
            <text:p>formUpdated,fillUserInfoFromCookie,tableHeader,toolbar</text:p>
          </table:table-cell>
        </table:table-row>
        <table:table-row table:style-name="ro1">
          <table:table-cell office:value-type="string">
            <text:p>admin/content/book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content/book/list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content/book/settings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content/comment</text:p>
          </table:table-cell>
          <table:table-cell office:value-type="float" office:value="4">
            <text:p>4</text:p>
          </table:table-cell>
          <table:table-cell office:value-type="string">
            <text:p>formUpdated,fillUserInfoFromCookie,tableHeader,toolbar</text:p>
          </table:table-cell>
        </table:table-row>
        <table:table-row table:style-name="ro1">
          <table:table-cell office:value-type="string">
            <text:p>admin/content/comment/approval</text:p>
          </table:table-cell>
          <table:table-cell office:value-type="float" office:value="4">
            <text:p>4</text:p>
          </table:table-cell>
          <table:table-cell office:value-type="string">
            <text:p>formUpdated,fillUserInfoFromCookie,tableHeader,toolbar</text:p>
          </table:table-cell>
        </table:table-row>
        <table:table-row table:style-name="ro1">
          <table:table-cell office:value-type="string">
            <text:p>admin/content/comment/new</text:p>
          </table:table-cell>
          <table:table-cell office:value-type="float" office:value="4">
            <text:p>4</text:p>
          </table:table-cell>
          <table:table-cell office:value-type="string">
            <text:p>formUpdated,fillUserInfoFromCookie,tableHeader,toolbar</text:p>
          </table:table-cell>
        </table:table-row>
        <table:table-row table:style-name="ro1">
          <table:table-cell office:value-type="string">
            <text:p>admin/content/node</text:p>
          </table:table-cell>
          <table:table-cell office:value-type="float" office:value="4">
            <text:p>4</text:p>
          </table:table-cell>
          <table:table-cell office:value-type="string">
            <text:p>formUpdated,fillUserInfoFromCookie,tableHeader,toolbar</text:p>
          </table:table-cell>
        </table:table-row>
        <table:table-row table:style-name="ro1">
          <table:table-cell office:value-type="string">
            <text:p>admin/dashboard</text:p>
          </table:table-cell>
          <table:table-cell office:value-type="float" office:value="3">
            <text:p>3</text:p>
          </table:table-cell>
          <table:table-cell office:value-type="string">
            <text:p>contextualLinks,dashboard,toolbar</text:p>
          </table:table-cell>
        </table:table-row>
        <table:table-row table:style-name="ro1">
          <table:table-cell office:value-type="string">
            <text:p>admin/dashboard/configure</text:p>
          </table:table-cell>
          <table:table-cell office:value-type="float" office:value="5">
            <text:p>5</text:p>
          </table:table-cell>
          <table:table-cell office:value-type="string">
            <text:p>tableDrag,tableHeader,blockSettingsSummary,blockDrag,toolbar</text:p>
          </table:table-cell>
        </table:table-row>
        <table:table-row table:style-name="ro1">
          <table:table-cell office:value-type="string">
            <text:p>admin/dashboard/customize</text:p>
          </table:table-cell>
          <table:table-cell office:value-type="float" office:value="3">
            <text:p>3</text:p>
          </table:table-cell>
          <table:table-cell office:value-type="string">
            <text:p>contextualLinks,dashboard,toolbar</text:p>
          </table:table-cell>
        </table:table-row>
        <table:table-row table:style-name="ro1">
          <table:table-cell office:value-type="string">
            <text:p>admin/help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index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modules</text:p>
          </table:table-cell>
          <table:table-cell office:value-type="float" office:value="5">
            <text:p>5</text:p>
          </table:table-cell>
          <table:table-cell office:value-type="string">
            <text:p>formUpdated,fillUserInfoFromCookie,collapse,tableHeader,toolbar</text:p>
          </table:table-cell>
        </table:table-row>
        <table:table-row table:style-name="ro1">
          <table:table-cell office:value-type="string">
            <text:p>admin/people</text:p>
          </table:table-cell>
          <table:table-cell office:value-type="float" office:value="5">
            <text:p>5</text:p>
          </table:table-cell>
          <table:table-cell office:value-type="string">
            <text:p>formUpdated,fillUserInfoFromCookie,tableSelect,tableHeader,toolbar</text:p>
          </table:table-cell>
        </table:table-row>
        <table:table-row table:style-name="ro1">
          <table:table-cell office:value-type="string">
            <text:p>admin/people/create</text:p>
          </table:table-cell>
          <table:table-cell office:value-type="float" office:value="3">
            <text:p>3</text:p>
          </table:table-cell>
          <table:table-cell office:value-type="string">
            <text:p>password,fieldUserRegistration,toolbar</text:p>
          </table:table-cell>
        </table:table-row>
        <table:table-row table:style-name="ro1">
          <table:table-cell office:value-type="string">
            <text:p>admin/people/people</text:p>
          </table:table-cell>
          <table:table-cell office:value-type="float" office:value="5">
            <text:p>5</text:p>
          </table:table-cell>
          <table:table-cell office:value-type="string">
            <text:p>formUpdated,fillUserInfoFromCookie,tableSelect,tableHeader,toolbar</text:p>
          </table:table-cell>
        </table:table-row>
        <table:table-row table:style-name="ro1">
          <table:table-cell office:value-type="string">
            <text:p>admin/people/permissions</text:p>
          </table:table-cell>
          <table:table-cell office:value-type="float" office:value="3">
            <text:p>3</text:p>
          </table:table-cell>
          <table:table-cell office:value-type="string">
            <text:p>tableHeader,permissions,toolbar</text:p>
          </table:table-cell>
        </table:table-row>
        <table:table-row table:style-name="ro1">
          <table:table-cell office:value-type="string">
            <text:p>admin/people/permissions/list</text:p>
          </table:table-cell>
          <table:table-cell office:value-type="float" office:value="3">
            <text:p>3</text:p>
          </table:table-cell>
          <table:table-cell office:value-type="string">
            <text:p>tableHeader,permissions,toolbar</text:p>
          </table:table-cell>
        </table:table-row>
        <table:table-row table:style-name="ro1">
          <table:table-cell office:value-type="string">
            <text:p>admin/people/permissions/roles</text:p>
          </table:table-cell>
          <table:table-cell office:value-type="float" office:value="3">
            <text:p>3</text:p>
          </table:table-cell>
          <table:table-cell office:value-type="string">
            <text:p>tableDrag,tableHeader,toolbar</text:p>
          </table:table-cell>
        </table:table-row>
        <table:table-row table:style-name="ro1">
          <table:table-cell office:value-type="string">
            <text:p>admin/reports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reports/access-denied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reports/dblog</text:p>
          </table:table-cell>
          <table:table-cell office:value-type="float" office:value="5">
            <text:p>5</text:p>
          </table:table-cell>
          <table:table-cell office:value-type="string">
            <text:p>formUpdated,fillUserInfoFromCookie,collapse,tableHeader,toolbar</text:p>
          </table:table-cell>
        </table:table-row>
        <table:table-row table:style-name="ro1">
          <table:table-cell office:value-type="string">
            <text:p>admin/reports/fields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reports/hits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reports/page-not-found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reports/pages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reports/referrers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reports/search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reports/status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reports/visitors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structure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structure/block</text:p>
          </table:table-cell>
          <table:table-cell office:value-type="float" office:value="5">
            <text:p>5</text:p>
          </table:table-cell>
          <table:table-cell office:value-type="string">
            <text:p>tableDrag,tableHeader,blockSettingsSummary,blockDrag,toolbar</text:p>
          </table:table-cell>
        </table:table-row>
        <table:table-row table:style-name="ro1">
          <table:table-cell office:value-type="string">
            <text:p>admin/structure/block/add</text:p>
          </table:table-cell>
          <table:table-cell office:value-type="float" office:value="9">
            <text:p>9</text:p>
          </table:table-cell>
          <table:table-cell office:value-type="string">
            <text:p>verticalTabs,formUpdated,fillUserInfoFromCookie,textarea,filterGuidelines,collapse,blockSettingsSummary,blockDrag,toolbar</text:p>
          </table:table-cell>
        </table:table-row>
        <table:table-row table:style-name="ro1">
          <table:table-cell office:value-type="string">
            <text:p>admin/structure/block/demo/bartik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structure/block/demo/garland</text:p>
          </table:table-cell>
          <table:table-cell office:value-type="float" office:value="2">
            <text:p>2</text:p>
          </table:table-cell>
          <table:table-cell office:value-type="string">
            <text:p>contextualLinks,toolbar</text:p>
          </table:table-cell>
        </table:table-row>
        <table:table-row table:style-name="ro1">
          <table:table-cell office:value-type="string">
            <text:p>admin/structure/block/demo/seven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structure/block/demo/stark</text:p>
          </table:table-cell>
          <table:table-cell office:value-type="float" office:value="2">
            <text:p>2</text:p>
          </table:table-cell>
          <table:table-cell office:value-type="string">
            <text:p>contextualLinks,toolbar</text:p>
          </table:table-cell>
        </table:table-row>
        <table:table-row table:style-name="ro1">
          <table:table-cell office:value-type="string">
            <text:p>admin/structure/block/list/bartik</text:p>
          </table:table-cell>
          <table:table-cell office:value-type="float" office:value="5">
            <text:p>5</text:p>
          </table:table-cell>
          <table:table-cell office:value-type="string">
            <text:p>tableDrag,tableHeader,blockSettingsSummary,blockDrag,toolbar</text:p>
          </table:table-cell>
        </table:table-row>
        <table:table-row table:style-name="ro1">
          <table:table-cell office:value-type="string">
            <text:p>admin/structure/block/list/garland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structure/block/list/garland/add</text:p>
          </table:table-cell>
          <table:table-cell office:value-type="float" office:value="9">
            <text:p>9</text:p>
          </table:table-cell>
          <table:table-cell office:value-type="string">
            <text:p>verticalTabs,formUpdated,fillUserInfoFromCookie,textarea,filterGuidelines,collapse,blockSettingsSummary,blockDrag,toolbar</text:p>
          </table:table-cell>
        </table:table-row>
        <table:table-row table:style-name="ro1">
          <table:table-cell office:value-type="string">
            <text:p>admin/structure/block/list/seven</text:p>
          </table:table-cell>
          <table:table-cell office:value-type="float" office:value="5">
            <text:p>5</text:p>
          </table:table-cell>
          <table:table-cell office:value-type="string">
            <text:p>tableDrag,tableHeader,blockSettingsSummary,blockDrag,toolbar</text:p>
          </table:table-cell>
        </table:table-row>
        <table:table-row table:style-name="ro1">
          <table:table-cell office:value-type="string">
            <text:p>admin/structure/block/list/seven/add</text:p>
          </table:table-cell>
          <table:table-cell office:value-type="float" office:value="9">
            <text:p>9</text:p>
          </table:table-cell>
          <table:table-cell office:value-type="string">
            <text:p>verticalTabs,formUpdated,fillUserInfoFromCookie,textarea,filterGuidelines,collapse,blockSettingsSummary,blockDrag,toolbar</text:p>
          </table:table-cell>
        </table:table-row>
        <table:table-row table:style-name="ro1">
          <table:table-cell office:value-type="string">
            <text:p>admin/structure/block/list/stark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structure/block/list/stark/add</text:p>
          </table:table-cell>
          <table:table-cell office:value-type="float" office:value="9">
            <text:p>9</text:p>
          </table:table-cell>
          <table:table-cell office:value-type="string">
            <text:p>verticalTabs,formUpdated,fillUserInfoFromCookie,textarea,filterGuidelines,collapse,blockSettingsSummary,blockDrag,toolbar</text:p>
          </table:table-cell>
        </table:table-row>
        <table:table-row table:style-name="ro1">
          <table:table-cell office:value-type="string">
            <text:p>admin/structure/contact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structure/contact/add</text:p>
          </table:table-cell>
          <table:table-cell office:value-type="float" office:value="2">
            <text:p>2</text:p>
          </table:table-cell>
          <table:table-cell office:value-type="string">
            <text:p>textarea,toolbar</text:p>
          </table:table-cell>
        </table:table-row>
        <table:table-row table:style-name="ro1">
          <table:table-cell office:value-type="string">
            <text:p>admin/structure/forum</text:p>
          </table:table-cell>
          <table:table-cell office:value-type="float" office:value="3">
            <text:p>3</text:p>
          </table:table-cell>
          <table:table-cell office:value-type="string">
            <text:p>tableDrag,tableHeader,toolbar</text:p>
          </table:table-cell>
        </table:table-row>
        <table:table-row table:style-name="ro1">
          <table:table-cell office:value-type="string">
            <text:p>admin/structure/forum/add/container</text:p>
          </table:table-cell>
          <table:table-cell office:value-type="float" office:value="2">
            <text:p>2</text:p>
          </table:table-cell>
          <table:table-cell office:value-type="string">
            <text:p>textarea,toolbar</text:p>
          </table:table-cell>
        </table:table-row>
        <table:table-row table:style-name="ro1">
          <table:table-cell office:value-type="string">
            <text:p>admin/structure/forum/add/forum</text:p>
          </table:table-cell>
          <table:table-cell office:value-type="float" office:value="2">
            <text:p>2</text:p>
          </table:table-cell>
          <table:table-cell office:value-type="string">
            <text:p>textarea,toolbar</text:p>
          </table:table-cell>
        </table:table-row>
        <table:table-row table:style-name="ro1">
          <table:table-cell office:value-type="string">
            <text:p>admin/structure/forum/list</text:p>
          </table:table-cell>
          <table:table-cell office:value-type="float" office:value="3">
            <text:p>3</text:p>
          </table:table-cell>
          <table:table-cell office:value-type="string">
            <text:p>tableDrag,tableHeader,toolbar</text:p>
          </table:table-cell>
        </table:table-row>
        <table:table-row table:style-name="ro1">
          <table:table-cell office:value-type="string">
            <text:p>admin/structure/forum/settings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structure/menu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structure/menu/add</text:p>
          </table:table-cell>
          <table:table-cell office:value-type="float" office:value="3">
            <text:p>3</text:p>
          </table:table-cell>
          <table:table-cell office:value-type="string">
            <text:p>machineName,textarea,toolbar</text:p>
          </table:table-cell>
        </table:table-row>
        <table:table-row table:style-name="ro1">
          <table:table-cell office:value-type="string">
            <text:p>admin/structure/menu/list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structure/menu/manage/navigation</text:p>
          </table:table-cell>
          <table:table-cell office:value-type="float" office:value="3">
            <text:p>3</text:p>
          </table:table-cell>
          <table:table-cell office:value-type="string">
            <text:p>tableDrag,tableHeader,toolbar</text:p>
          </table:table-cell>
        </table:table-row>
        <table:table-row table:style-name="ro1">
          <table:table-cell office:value-type="string">
            <text:p>admin/structure/menu/settings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dmin/structure/taxonomy</text:p>
          </table:table-cell>
          <table:table-cell office:value-type="float" office:value="3">
            <text:p>3</text:p>
          </table:table-cell>
          <table:table-cell office:value-type="string">
            <text:p>tableDrag,tableHeader,toolbar</text:p>
          </table:table-cell>
        </table:table-row>
        <table:table-row table:style-name="ro1">
          <table:table-cell office:value-type="string">
            <text:p>admin/structure/taxonomy/add</text:p>
          </table:table-cell>
          <table:table-cell office:value-type="float" office:value="2">
            <text:p>2</text:p>
          </table:table-cell>
          <table:table-cell office:value-type="string">
            <text:p>machineName,toolbar</text:p>
          </table:table-cell>
        </table:table-row>
        <table:table-row table:style-name="ro1">
          <table:table-cell office:value-type="string">
            <text:p>admin/structure/taxonomy/list</text:p>
          </table:table-cell>
          <table:table-cell office:value-type="float" office:value="3">
            <text:p>3</text:p>
          </table:table-cell>
          <table:table-cell office:value-type="string">
            <text:p>tableDrag,tableHeader,toolbar</text:p>
          </table:table-cell>
        </table:table-row>
        <table:table-row table:style-name="ro1">
          <table:table-cell office:value-type="string">
            <text:p>admin/structure/taxonomy/tags</text:p>
          </table:table-cell>
          <table:table-cell office:value-type="float" office:value="3">
            <text:p>3</text:p>
          </table:table-cell>
          <table:table-cell office:value-type="string">
            <text:p>tableDrag,tableHeader,toolbar</text:p>
          </table:table-cell>
        </table:table-row>
        <table:table-row table:style-name="ro1">
          <table:table-cell office:value-type="string">
            <text:p>admin/structure/trigger/comment</text:p>
          </table:table-cell>
          <table:table-cell office:value-type="float" office:value="3">
            <text:p>3</text:p>
          </table:table-cell>
          <table:table-cell office:value-type="string">
            <text:p>formUpdated,fillUserInfoFromCookie,toolbar</text:p>
          </table:table-cell>
        </table:table-row>
        <table:table-row table:style-name="ro1">
          <table:table-cell office:value-type="string">
            <text:p>admin/structure/trigger/node</text:p>
          </table:table-cell>
          <table:table-cell office:value-type="float" office:value="3">
            <text:p>3</text:p>
          </table:table-cell>
          <table:table-cell office:value-type="string">
            <text:p>formUpdated,fillUserInfoFromCookie,toolbar</text:p>
          </table:table-cell>
        </table:table-row>
        <table:table-row table:style-name="ro1">
          <table:table-cell office:value-type="string">
            <text:p>admin/structure/trigger/system</text:p>
          </table:table-cell>
          <table:table-cell office:value-type="float" office:value="3">
            <text:p>3</text:p>
          </table:table-cell>
          <table:table-cell office:value-type="string">
            <text:p>formUpdated,fillUserInfoFromCookie,toolbar</text:p>
          </table:table-cell>
        </table:table-row>
        <table:table-row table:style-name="ro1">
          <table:table-cell office:value-type="string">
            <text:p>admin/structure/trigger/taxonomy</text:p>
          </table:table-cell>
          <table:table-cell office:value-type="float" office:value="3">
            <text:p>3</text:p>
          </table:table-cell>
          <table:table-cell office:value-type="string">
            <text:p>formUpdated,fillUserInfoFromCookie,toolbar</text:p>
          </table:table-cell>
        </table:table-row>
        <table:table-row table:style-name="ro1">
          <table:table-cell office:value-type="string">
            <text:p>admin/structure/trigger/user</text:p>
          </table:table-cell>
          <table:table-cell office:value-type="float" office:value="3">
            <text:p>3</text:p>
          </table:table-cell>
          <table:table-cell office:value-type="string">
            <text:p>formUpdated,fillUserInfoFromCookie,toolbar</text:p>
          </table:table-cell>
        </table:table-row>
        <table:table-row table:style-name="ro1">
          <table:table-cell office:value-type="string">
            <text:p>admin/structure/types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structure/types/add</text:p>
          </table:table-cell>
          <table:table-cell office:value-type="float" office:value="10">
            <text:p>10</text:p>
          </table:table-cell>
          <table:table-cell office:value-type="string">
            <text:p>verticalTabs,formUpdated,fillUserInfoFromCookie,machineName,textarea,collapse,commentFieldsetSummaries,menuChangeParentItems,contentTypes,toolbar</text:p>
          </table:table-cell>
        </table:table-row>
        <table:table-row table:style-name="ro1">
          <table:table-cell office:value-type="string">
            <text:p>admin/structure/types/list</text:p>
          </table:table-cell>
          <table:table-cell office:value-type="float" office:value="2">
            <text:p>2</text:p>
          </table:table-cell>
          <table:table-cell office:value-type="string">
            <text:p>tableHeader,toolbar</text:p>
          </table:table-cell>
        </table:table-row>
        <table:table-row table:style-name="ro1">
          <table:table-cell office:value-type="string">
            <text:p>admin/tasks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aggregator</text:p>
          </table:table-cell>
          <table:table-cell office:value-type="float" office:value="2">
            <text:p>2</text:p>
          </table:table-cell>
          <table:table-cell office:value-type="string">
            <text:p>contextualLinks,toolbar</text:p>
          </table:table-cell>
        </table:table-row>
        <table:table-row table:style-name="ro1">
          <table:table-cell office:value-type="string">
            <text:p>aggregator/categories</text:p>
          </table:table-cell>
          <table:table-cell office:value-type="float" office:value="2">
            <text:p>2</text:p>
          </table:table-cell>
          <table:table-cell office:value-type="string">
            <text:p>contextualLinks,toolbar</text:p>
          </table:table-cell>
        </table:table-row>
        <table:table-row table:style-name="ro1">
          <table:table-cell office:value-type="string">
            <text:p>aggregator/sources</text:p>
          </table:table-cell>
          <table:table-cell office:value-type="float" office:value="2">
            <text:p>2</text:p>
          </table:table-cell>
          <table:table-cell office:value-type="string">
            <text:p>contextualLinks,toolbar</text:p>
          </table:table-cell>
        </table:table-row>
        <table:table-row table:style-name="ro1">
          <table:table-cell office:value-type="string">
            <text:p>blog</text:p>
          </table:table-cell>
          <table:table-cell office:value-type="float" office:value="2">
            <text:p>2</text:p>
          </table:table-cell>
          <table:table-cell office:value-type="string">
            <text:p>contextualLinks,toolbar</text:p>
          </table:table-cell>
        </table:table-row>
        <table:table-row table:style-name="ro1">
          <table:table-cell office:value-type="string">
            <text:p>book</text:p>
          </table:table-cell>
          <table:table-cell office:value-type="float" office:value="2">
            <text:p>2</text:p>
          </table:table-cell>
          <table:table-cell office:value-type="string">
            <text:p>contextualLinks,toolbar</text:p>
          </table:table-cell>
        </table:table-row>
        <table:table-row table:style-name="ro1">
          <table:table-cell office:value-type="string">
            <text:p>contact</text:p>
          </table:table-cell>
          <table:table-cell office:value-type="float" office:value="3">
            <text:p>3</text:p>
          </table:table-cell>
          <table:table-cell office:value-type="string">
            <text:p>contextualLinks,textarea,toolbar</text:p>
          </table:table-cell>
        </table:table-row>
        <table:table-row table:style-name="ro1">
          <table:table-cell office:value-type="string">
            <text:p>filter/tips</text:p>
          </table:table-cell>
          <table:table-cell office:value-type="float" office:value="3">
            <text:p>3</text:p>
          </table:table-cell>
          <table:table-cell office:value-type="string">
            <text:p>contextualLinks,tableHeader,toolbar</text:p>
          </table:table-cell>
        </table:table-row>
        <table:table-row table:style-name="ro1">
          <table:table-cell office:value-type="string">
            <text:p>forum</text:p>
          </table:table-cell>
          <table:table-cell office:value-type="float" office:value="2">
            <text:p>2</text:p>
          </table:table-cell>
          <table:table-cell office:value-type="string">
            <text:p>contextualLinks,toolbar</text:p>
          </table:table-cell>
        </table:table-row>
        <table:table-row table:style-name="ro1">
          <table:table-cell office:value-type="string">
            <text:p>node</text:p>
          </table:table-cell>
          <table:table-cell office:value-type="float" office:value="2">
            <text:p>2</text:p>
          </table:table-cell>
          <table:table-cell office:value-type="string">
            <text:p>contextualLinks,toolbar</text:p>
          </table:table-cell>
        </table:table-row>
        <table:table-row table:style-name="ro1">
          <table:table-cell office:value-type="string">
            <text:p>node/add</text:p>
          </table:table-cell>
          <table:table-cell office:value-type="float" office:value="1">
            <text:p>1</text:p>
          </table:table-cell>
          <table:table-cell office:value-type="string">
            <text:p>toolbar</text:p>
          </table:table-cell>
        </table:table-row>
        <table:table-row table:style-name="ro1">
          <table:table-cell office:value-type="string">
            <text:p>node/add/article</text:p>
          </table:table-cell>
          <table:table-cell office:value-type="float" office:value="20">
            <text:p>20</text:p>
          </table:table-cell>
          <table:table-cell office:value-type="string">
            <text:p>verticalTabs,formUpdated,fillUserInfoFromCookie,states,AJAX,textarea,textSummary,filterGuidelines,autocomplete,fileValidateAutoAttach,fileButtons,filePreviewLinks,collapse,menuFieldsetSummaries,menuLinkAutomaticTitle,bookFieldsetSummaries,pathFieldsetSummaries,commentFieldsetSummaries,nodeFieldsetSummaries,toolbar</text:p>
          </table:table-cell>
        </table:table-row>
        <table:table-row table:style-name="ro1">
          <table:table-cell office:value-type="string">
            <text:p>node/add/blog</text:p>
          </table:table-cell>
          <table:table-cell office:value-type="float" office:value="17">
            <text:p>17</text:p>
          </table:table-cell>
          <table:table-cell office:value-type="string">
            <text:p>verticalTabs,formUpdated,fillUserInfoFromCookie,states,AJAX,textarea,textSummary,filterGuidelines,collapse,menuFieldsetSummaries,menuLinkAutomaticTitle,bookFieldsetSummaries,pathFieldsetSummaries,commentFieldsetSummaries,autocomplete,nodeFieldsetSummaries,toolbar</text:p>
          </table:table-cell>
        </table:table-row>
        <table:table-row table:style-name="ro1">
          <table:table-cell office:value-type="string">
            <text:p>node/add/book</text:p>
          </table:table-cell>
          <table:table-cell office:value-type="float" office:value="17">
            <text:p>17</text:p>
          </table:table-cell>
          <table:table-cell office:value-type="string">
            <text:p>verticalTabs,formUpdated,fillUserInfoFromCookie,states,AJAX,textarea,textSummary,filterGuidelines,collapse,menuFieldsetSummaries,menuLinkAutomaticTitle,bookFieldsetSummaries,pathFieldsetSummaries,commentFieldsetSummaries,autocomplete,nodeFieldsetSummaries,toolbar</text:p>
          </table:table-cell>
        </table:table-row>
        <table:table-row table:style-name="ro1">
          <table:table-cell office:value-type="string">
            <text:p>node/add/forum</text:p>
          </table:table-cell>
          <table:table-cell office:value-type="float" office:value="17">
            <text:p>17</text:p>
          </table:table-cell>
          <table:table-cell office:value-type="string">
            <text:p>verticalTabs,formUpdated,fillUserInfoFromCookie,states,AJAX,textarea,textSummary,filterGuidelines,collapse,menuFieldsetSummaries,menuLinkAutomaticTitle,bookFieldsetSummaries,pathFieldsetSummaries,commentFieldsetSummaries,autocomplete,nodeFieldsetSummaries,toolbar</text:p>
          </table:table-cell>
        </table:table-row>
        <table:table-row table:style-name="ro1">
          <table:table-cell office:value-type="string">
            <text:p>node/add/page</text:p>
          </table:table-cell>
          <table:table-cell office:value-type="float" office:value="17">
            <text:p>17</text:p>
          </table:table-cell>
          <table:table-cell office:value-type="string">
            <text:p>verticalTabs,formUpdated,fillUserInfoFromCookie,states,AJAX,textarea,textSummary,filterGuidelines,collapse,menuFieldsetSummaries,menuLinkAutomaticTitle,bookFieldsetSummaries,pathFieldsetSummaries,commentFieldsetSummaries,autocomplete,nodeFieldsetSummaries,toolbar</text:p>
          </table:table-cell>
        </table:table-row>
        <table:table-row table:style-name="ro1">
          <table:table-cell office:value-type="string">
            <text:p>node/add/poll</text:p>
          </table:table-cell>
          <table:table-cell office:value-type="float" office:value="17">
            <text:p>17</text:p>
          </table:table-cell>
          <table:table-cell office:value-type="string">
            <text:p>verticalTabs,formUpdated,fillUserInfoFromCookie,states,AJAX,tableDrag,tableHeader,collapse,textarea,menuFieldsetSummaries,menuLinkAutomaticTitle,bookFieldsetSummaries,pathFieldsetSummaries,commentFieldsetSummaries,autocomplete,nodeFieldsetSummaries,toolbar</text:p>
          </table:table-cell>
        </table:table-row>
        <table:table-row table:style-name="ro1">
          <table:table-cell office:value-type="string">
            <text:p>poll</text:p>
          </table:table-cell>
          <table:table-cell office:value-type="float" office:value="2">
            <text:p>2</text:p>
          </table:table-cell>
          <table:table-cell office:value-type="string">
            <text:p>contextualLinks,toolbar</text:p>
          </table:table-cell>
        </table:table-row>
        <table:table-row table:style-name="ro1">
          <table:table-cell office:value-type="string">
            <text:p>search/node</text:p>
          </table:table-cell>
          <table:table-cell office:value-type="float" office:value="5">
            <text:p>5</text:p>
          </table:table-cell>
          <table:table-cell office:value-type="string">
            <text:p>contextualLinks,formUpdated,fillUserInfoFromCookie,collapse,toolbar</text:p>
          </table:table-cell>
        </table:table-row>
        <table:table-row table:style-name="ro1">
          <table:table-cell office:value-type="string">
            <text:p>search/user</text:p>
          </table:table-cell>
          <table:table-cell office:value-type="float" office:value="2">
            <text:p>2</text:p>
          </table:table-cell>
          <table:table-cell office:value-type="string">
            <text:p>contextualLinks,toolbar</text:p>
          </table:table-cell>
        </table:table-row>
        <table:table-row table:style-name="ro1">
          <table:table-cell office:value-type="string">
            <text:p>tracker</text:p>
          </table:table-cell>
          <table:table-cell office:value-type="float" office:value="3">
            <text:p>3</text:p>
          </table:table-cell>
          <table:table-cell office:value-type="string">
            <text:p>contextualLinks,tableHeader,toolbar</text:p>
          </table:table-cell>
        </table:table-row>
        <table:table-row table:style-name="ro1">
          <table:table-cell office:value-type="string">
            <text:p>tracker/all</text:p>
          </table:table-cell>
          <table:table-cell office:value-type="float" office:value="3">
            <text:p>3</text:p>
          </table:table-cell>
          <table:table-cell office:value-type="string">
            <text:p>contextualLinks,tableHeader,toolbar</text:p>
          </table:table-cell>
        </table:table-row>
      </table:table>
      <table:table table:name="Behaviors" table:style-name="ta1">
        <table:table-column table:style-name="co10" table:number-columns-repeated="3" table:default-cell-style-name="Default"/>
        <table:table-row table:style-name="ro1">
          <table:table-cell office:value-type="string">
            <text:p>formUpdated</text:p>
          </table:table-cell>
          <table:table-cell office:value-type="float" office:value="52">
            <text:p>52</text:p>
          </table:table-cell>
          <table:table-cell office:value-type="string">
            <text:p>admin/appearance,admin/appearance/list,admin/appearance/settings,admin/appearance/settings/bartik,admin/appearance/settings/global,admin/appearance/settings/seven,admin/config/content/formats/add,admin/config/development/performance,admin/config/development/testing,admin/config/development/testing/list,admin/config/development/testing/settings,admin/config/people/accounts,admin/config/people/accounts/display,admin/config/people/accounts/display/default,admin/config/people/accounts/settings,admin/config/regional/language/add,admin/config/regional/settings,admin/config/regional/translate/import,admin/config/regional/translate/translate,admin/config/search/path,admin/config/search/path/list,admin/config/search/settings,admin/config/system/actions,admin/config/system/cron,admin/config/system/site-information,admin/config/system/statistics,admin/content,admin/content/comment,admin/content/comment/approval,admin/content/comment/new,admin/content/node,admin/modules,admin/people,admin/people/people,admin/reports/dblog,admin/structure/block/add,admin/structure/block/list/garland/add,admin/structure/block/list/seven/add,admin/structure/block/list/stark/add,admin/structure/trigger/comment,admin/structure/trigger/node,admin/structure/trigger/system,admin/structure/trigger/taxonomy,admin/structure/trigger/user,admin/structure/types/add,node/add/article,node/add/blog,node/add/book,node/add/forum,node/add/page,node/add/poll,search/node</text:p>
          </table:table-cell>
        </table:table-row>
        <table:table-row table:style-name="ro1">
          <table:table-cell office:value-type="string">
            <text:p>fillUserInfoFromCookie</text:p>
          </table:table-cell>
          <table:table-cell office:value-type="float" office:value="52">
            <text:p>52</text:p>
          </table:table-cell>
          <table:table-cell office:value-type="string">
            <text:p>admin/appearance,admin/appearance/list,admin/appearance/settings,admin/appearance/settings/bartik,admin/appearance/settings/global,admin/appearance/settings/seven,admin/config/content/formats/add,admin/config/development/performance,admin/config/development/testing,admin/config/development/testing/list,admin/config/development/testing/settings,admin/config/people/accounts,admin/config/people/accounts/display,admin/config/people/accounts/display/default,admin/config/people/accounts/settings,admin/config/regional/language/add,admin/config/regional/settings,admin/config/regional/translate/import,admin/config/regional/translate/translate,admin/config/search/path,admin/config/search/path/list,admin/config/search/settings,admin/config/system/actions,admin/config/system/cron,admin/config/system/site-information,admin/config/system/statistics,admin/content,admin/content/comment,admin/content/comment/approval,admin/content/comment/new,admin/content/node,admin/modules,admin/people,admin/people/people,admin/reports/dblog,admin/structure/block/add,admin/structure/block/list/garland/add,admin/structure/block/list/seven/add,admin/structure/block/list/stark/add,admin/structure/trigger/comment,admin/structure/trigger/node,admin/structure/trigger/system,admin/structure/trigger/taxonomy,admin/structure/trigger/user,admin/structure/types/add,node/add/article,node/add/blog,node/add/book,node/add/forum,node/add/page,node/add/poll,search/node</text:p>
          </table:table-cell>
        </table:table-row>
        <table:table-row table:style-name="ro1">
          <table:table-cell office:value-type="string">
            <text:p>toolbar</text:p>
          </table:table-cell>
          <table:table-cell office:value-type="float" office:value="167">
            <text:p>167</text:p>
          </table:table-cell>
          <table:table-cell office:value-type="string">
            <text:p>admin/appearance,admin/appearance/list,admin/appearance/settings,admin/appearance/settings/bartik,admin/appearance/settings/garland,admin/appearance/settings/global,admin/appearance/settings/seven,admin/appearance/settings/stark,admin/config,admin/config/content,admin/config/content/formats,admin/config/content/formats/add,admin/config/content/formats/list,admin/config/development,admin/config/development/logging,admin/config/development/maintenance,admin/config/development/performance,admin/config/development/testing,admin/config/development/testing/list,admin/config/development/testing/settings,admin/config/media,admin/config/media/file-system,admin/config/media/image-styles,admin/config/media/image-styles/add,admin/config/media/image-styles/list,admin/config/media/image-toolkit,admin/config/people,admin/config/people/accounts,admin/config/people/accounts/display,admin/config/people/accounts/display/default,admin/config/people/accounts/display/full,admin/config/people/accounts/fields,admin/config/people/accounts/settings,admin/config/people/ip-blocking,admin/config/regional,admin/config/regional/date-time,admin/config/regional/date-time/formats,admin/config/regional/date-time/formats/add,admin/config/regional/date-time/locale,admin/config/regional/date-time/types,admin/config/regional/date-time/types/add,admin/config/regional/language,admin/config/regional/language/add,admin/config/regional/language/configure,admin/config/regional/language/configure/session,admin/config/regional/language/configure/url,admin/config/regional/language/overview,admin/config/regional/settings,admin/config/regional/translate,admin/config/regional/translate/export,admin/config/regional/translate/import,admin/config/regional/translate/overview,admin/config/regional/translate/translate,admin/config/search,admin/config/search/clean-urls,admin/config/search/path,admin/config/search/path/add,admin/config/search/path/list,admin/config/search/settings,admin/config/services,admin/config/services/aggregator,admin/config/services/aggregator/add/category,admin/config/services/aggregator/add/feed,admin/config/services/aggregator/add/opml,admin/config/services/aggregator/list,admin/config/services/aggregator/settings,admin/config/services/rss-publishing,admin/config/system,admin/config/system/actions,admin/config/system/cron,admin/config/system/site-information,admin/config/system/statistics,admin/config/user-interface,admin/config/user-interface/shortcut,admin/config/user-interface/shortcut/add-set,admin/config/workflow,admin/content,admin/content/book,admin/content/book/list,admin/content/book/settings,admin/content/comment,admin/content/comment/approval,admin/content/comment/new,admin/content/node,admin/dashboard,admin/dashboard/configure,admin/dashboard/customize,admin/help,admin/index,admin/modules,admin/people,admin/people/create,admin/people/people,admin/people/permissions,admin/people/permissions/list,admin/people/permissions/roles,admin/reports,admin/reports/access-denied,admin/reports/dblog,admin/reports/fields,admin/reports/hits,admin/reports/page-not-found,admin/reports/pages,admin/reports/referrers,admin/reports/search,admin/reports/status,admin/reports/visitors,admin/structure,admin/structure/block,admin/structure/block/add,admin/structure/block/demo/bartik,admin/structure/block/demo/garland,admin/structure/block/demo/seven,admin/structure/block/demo/stark,admin/structure/block/list/bartik,admin/structure/block/list/garland,admin/structure/block/list/garland/add,admin/structure/block/list/seven,admin/structure/block/list/seven/add,admin/structure/block/list/stark,admin/structure/block/list/stark/add,admin/structure/contact,admin/structure/contact/add,admin/structure/forum,admin/structure/forum/add/container,admin/structure/forum/add/forum,admin/structure/forum/list,admin/structure/forum/settings,admin/structure/menu,admin/structure/menu/add,admin/structure/menu/list,admin/structure/menu/manage/navigation,admin/structure/menu/settings,admin/structure/taxonomy,admin/structure/taxonomy/add,admin/structure/taxonomy/list,admin/structure/taxonomy/tags,admin/structure/trigger/comment,admin/structure/trigger/node,admin/structure/trigger/system,admin/structure/trigger/taxonomy,admin/structure/trigger/user,admin/structure/types,admin/structure/types/add,admin/structure/types/list,admin/tasks,aggregator,aggregator/categories,aggregator/sources,blog,book,contact,filter/tips,forum,node,node/add,node/add/article,node/add/blog,node/add/book,node/add/forum,node/add/page,node/add/poll,poll,search/node,search/user,tracker,tracker/all</text:p>
          </table:table-cell>
        </table:table-row>
        <table:table-row table:style-name="ro1">
          <table:table-cell office:value-type="string">
            <text:p>states</text:p>
          </table:table-cell>
          <table:table-cell office:value-type="float" office:value="13">
            <text:p>13</text:p>
          </table:table-cell>
          <table:table-cell office:value-type="string">
            <text:p>admin/appearance/settings,admin/appearance/settings/bartik,admin/appearance/settings/global,admin/appearance/settings/seven,admin/config/people/accounts,admin/config/people/accounts/settings,admin/config/regional/settings,node/add/article,node/add/blog,node/add/book,node/add/forum,node/add/page,node/add/poll</text:p>
          </table:table-cell>
        </table:table-row>
        <table:table-row table:style-name="ro1">
          <table:table-cell office:value-type="string">
            <text:p>color</text:p>
          </table:table-cell>
          <table:table-cell office:value-type="float" office:value="1">
            <text:p>1</text:p>
          </table:table-cell>
          <table:table-cell office:value-type="string">
            <text:p>admin/appearance/settings/bartik</text:p>
          </table:table-cell>
        </table:table-row>
        <table:table-row table:style-name="ro1">
          <table:table-cell office:value-type="string">
            <text:p>tableDrag</text:p>
          </table:table-cell>
          <table:table-cell office:value-type="float" office:value="21">
            <text:p>21</text:p>
          </table:table-cell>
          <table:table-cell office:value-type="string">
            <text:p>admin/config/content/formats,admin/config/content/formats/add,admin/config/content/formats/list,admin/config/people/accounts/display,admin/config/people/accounts/display/default,admin/config/people/accounts/fields,admin/config/regional/language,admin/config/regional/language/configure,admin/config/regional/language/overview,admin/dashboard/configure,admin/people/permissions/roles,admin/structure/block,admin/structure/block/list/bartik,admin/structure/block/list/seven,admin/structure/forum,admin/structure/forum/list,admin/structure/menu/manage/navigation,admin/structure/taxonomy,admin/structure/taxonomy/list,admin/structure/taxonomy/tags,node/add/poll</text:p>
          </table:table-cell>
        </table:table-row>
        <table:table-row table:style-name="ro1">
          <table:table-cell office:value-type="string">
            <text:p>tableHeader</text:p>
          </table:table-cell>
          <table:table-cell office:value-type="float" office:value="68">
            <text:p>68</text:p>
          </table:table-cell>
          <table:table-cell office:value-type="string">
            <text:p>admin/config/content/formats,admin/config/content/formats/list,admin/config/development/testing,admin/config/development/testing/list,admin/config/media/image-styles,admin/config/media/image-styles/list,admin/config/people/accounts/display,admin/config/people/accounts/display/default,admin/config/people/accounts/fields,admin/config/people/ip-blocking,admin/config/regional/date-time,admin/config/regional/date-time/formats,admin/config/regional/date-time/locale,admin/config/regional/date-time/types,admin/config/regional/language,admin/config/regional/language/configure,admin/config/regional/language/overview,admin/config/regional/translate,admin/config/regional/translate/overview,admin/config/regional/translate/translate,admin/config/search/path,admin/config/search/path/list,admin/config/search/settings,admin/config/services/aggregator,admin/config/services/aggregator/list,admin/config/system/actions,admin/config/user-interface/shortcut,admin/content,admin/content/book,admin/content/book/list,admin/content/comment,admin/content/comment/approval,admin/content/comment/new,admin/content/node,admin/dashboard/configure,admin/modules,admin/people,admin/people/people,admin/people/permissions,admin/people/permissions/list,admin/people/permissions/roles,admin/reports/access-denied,admin/reports/dblog,admin/reports/fields,admin/reports/hits,admin/reports/page-not-found,admin/reports/pages,admin/reports/referrers,admin/reports/search,admin/reports/visitors,admin/structure/block,admin/structure/block/list/bartik,admin/structure/block/list/seven,admin/structure/contact,admin/structure/forum,admin/structure/forum/list,admin/structure/menu,admin/structure/menu/list,admin/structure/menu/manage/navigation,admin/structure/taxonomy,admin/structure/taxonomy/list,admin/structure/taxonomy/tags,admin/structure/types,admin/structure/types/list,filter/tips,node/add/poll,tracker,tracker/all</text:p>
          </table:table-cell>
        </table:table-row>
        <table:table-row table:style-name="ro1">
          <table:table-cell office:value-type="string">
            <text:p>verticalTabs</text:p>
          </table:table-cell>
          <table:table-cell office:value-type="float" office:value="14">
            <text:p>14</text:p>
          </table:table-cell>
          <table:table-cell office:value-type="string">
            <text:p>admin/config/content/formats/add,admin/config/people/accounts,admin/config/people/accounts/settings,admin/structure/block/add,admin/structure/block/list/garland/add,admin/structure/block/list/seven/add,admin/structure/block/list/stark/add,admin/structure/types/add,node/add/article,node/add/blog,node/add/book,node/add/forum,node/add/page,node/add/poll</text:p>
          </table:table-cell>
        </table:table-row>
        <table:table-row table:style-name="ro1">
          <table:table-cell office:value-type="string">
            <text:p>machineName</text:p>
          </table:table-cell>
          <table:table-cell office:value-type="float" office:value="6">
            <text:p>6</text:p>
          </table:table-cell>
          <table:table-cell office:value-type="string">
            <text:p>admin/config/content/formats/add,admin/config/people/accounts/fields,admin/config/regional/date-time/types/add,admin/structure/menu/add,admin/structure/taxonomy/add,admin/structure/types/add</text:p>
          </table:table-cell>
        </table:table-row>
        <table:table-row table:style-name="ro1">
          <table:table-cell office:value-type="string">
            <text:p>filterStatus</text:p>
          </table:table-cell>
          <table:table-cell office:value-type="float" office:value="1">
            <text:p>1</text:p>
          </table:table-cell>
          <table:table-cell office:value-type="string">
            <text:p>admin/config/content/formats/add</text:p>
          </table:table-cell>
        </table:table-row>
        <table:table-row table:style-name="ro1">
          <table:table-cell office:value-type="string">
            <text:p>textarea</text:p>
          </table:table-cell>
          <table:table-cell office:value-type="float" office:value="21">
            <text:p>21</text:p>
          </table:table-cell>
          <table:table-cell office:value-type="string">
            <text:p>admin/config/development/maintenance,admin/config/people/accounts,admin/config/people/accounts/settings,admin/config/services/aggregator/add/category,admin/config/services/rss-publishing,admin/structure/block/add,admin/structure/block/list/garland/add,admin/structure/block/list/seven/add,admin/structure/block/list/stark/add,admin/structure/contact/add,admin/structure/forum/add/container,admin/structure/forum/add/forum,admin/structure/menu/add,admin/structure/types/add,contact,node/add/article,node/add/blog,node/add/book,node/add/forum,node/add/page,node/add/poll</text:p>
          </table:table-cell>
        </table:table-row>
        <table:table-row table:style-name="ro1">
          <table:table-cell office:value-type="string">
            <text:p>cleanURLsSettingsCheck</text:p>
          </table:table-cell>
          <table:table-cell office:value-type="float" office:value="3">
            <text:p>3</text:p>
          </table:table-cell>
          <table:table-cell office:value-type="string">
            <text:p>admin/config/development/performance,admin/config/regional/date-time/formats/add,admin/config/search/clean-urls</text:p>
          </table:table-cell>
        </table:table-row>
        <table:table-row table:style-name="ro1">
          <table:table-cell office:value-type="string">
            <text:p>copyFieldValue</text:p>
          </table:table-cell>
          <table:table-cell office:value-type="float" office:value="3">
            <text:p>3</text:p>
          </table:table-cell>
          <table:table-cell office:value-type="string">
            <text:p>admin/config/development/performance,admin/config/regional/date-time/formats/add,admin/config/search/clean-urls</text:p>
          </table:table-cell>
        </table:table-row>
        <table:table-row table:style-name="ro1">
          <table:table-cell office:value-type="string">
            <text:p>dateTime</text:p>
          </table:table-cell>
          <table:table-cell office:value-type="float" office:value="3">
            <text:p>3</text:p>
          </table:table-cell>
          <table:table-cell office:value-type="string">
            <text:p>admin/config/development/performance,admin/config/regional/date-time/formats/add,admin/config/search/clean-urls</text:p>
          </table:table-cell>
        </table:table-row>
        <table:table-row table:style-name="ro1">
          <table:table-cell office:value-type="string">
            <text:p>pageCache</text:p>
          </table:table-cell>
          <table:table-cell office:value-type="float" office:value="3">
            <text:p>3</text:p>
          </table:table-cell>
          <table:table-cell office:value-type="string">
            <text:p>admin/config/development/performance,admin/config/regional/date-time/formats/add,admin/config/search/clean-urls</text:p>
          </table:table-cell>
        </table:table-row>
        <table:table-row table:style-name="ro1">
          <table:table-cell office:value-type="string">
            <text:p>simpleTestMenuCollapse</text:p>
          </table:table-cell>
          <table:table-cell office:value-type="float" office:value="2">
            <text:p>2</text:p>
          </table:table-cell>
          <table:table-cell office:value-type="string">
            <text:p>admin/config/development/testing,admin/config/development/testing/list</text:p>
          </table:table-cell>
        </table:table-row>
        <table:table-row table:style-name="ro1">
          <table:table-cell office:value-type="string">
            <text:p>simpleTestSelectAll</text:p>
          </table:table-cell>
          <table:table-cell office:value-type="float" office:value="2">
            <text:p>2</text:p>
          </table:table-cell>
          <table:table-cell office:value-type="string">
            <text:p>admin/config/development/testing,admin/config/development/testing/list</text:p>
          </table:table-cell>
        </table:table-row>
        <table:table-row table:style-name="ro1">
          <table:table-cell office:value-type="string">
            <text:p>tableSelect</text:p>
          </table:table-cell>
          <table:table-cell office:value-type="float" office:value="4">
            <text:p>4</text:p>
          </table:table-cell>
          <table:table-cell office:value-type="string">
            <text:p>admin/config/development/testing,admin/config/development/testing/list,admin/people,admin/people/people</text:p>
          </table:table-cell>
        </table:table-row>
        <table:table-row table:style-name="ro1">
          <table:table-cell office:value-type="string">
            <text:p>collapse</text:p>
          </table:table-cell>
          <table:table-cell office:value-type="float" office:value="21">
            <text:p>21</text:p>
          </table:table-cell>
          <table:table-cell office:value-type="string">
            <text:p>admin/config/development/testing/settings,admin/config/people/accounts,admin/config/people/accounts/display,admin/config/people/accounts/display/default,admin/config/people/accounts/settings,admin/config/regional/language/add,admin/config/regional/translate/translate,admin/modules,admin/reports/dblog,admin/structure/block/add,admin/structure/block/list/garland/add,admin/structure/block/list/seven/add,admin/structure/block/list/stark/add,admin/structure/types/add,node/add/article,node/add/blog,node/add/book,node/add/forum,node/add/page,node/add/poll,search/node</text:p>
          </table:table-cell>
        </table:table-row>
        <table:table-row table:style-name="ro1">
          <table:table-cell office:value-type="string">
            <text:p>password</text:p>
          </table:table-cell>
          <table:table-cell office:value-type="float" office:value="3">
            <text:p>3</text:p>
          </table:table-cell>
          <table:table-cell office:value-type="string">
            <text:p>admin/config/people/accounts,admin/config/people/accounts/settings,admin/people/create</text:p>
          </table:table-cell>
        </table:table-row>
        <table:table-row table:style-name="ro1">
          <table:table-cell office:value-type="string">
            <text:p>fieldUserRegistration</text:p>
          </table:table-cell>
          <table:table-cell office:value-type="float" office:value="3">
            <text:p>3</text:p>
          </table:table-cell>
          <table:table-cell office:value-type="string">
            <text:p>admin/config/people/accounts,admin/config/people/accounts/settings,admin/people/create</text:p>
          </table:table-cell>
        </table:table-row>
        <table:table-row table:style-name="ro1">
          <table:table-cell office:value-type="string">
            <text:p>AJAX</text:p>
          </table:table-cell>
          <table:table-cell office:value-type="float" office:value="8">
            <text:p>8</text:p>
          </table:table-cell>
          <table:table-cell office:value-type="string">
            <text:p>admin/config/people/accounts/display,admin/config/people/accounts/display/default,node/add/article,node/add/blog,node/add/book,node/add/forum,node/add/page,node/add/poll</text:p>
          </table:table-cell>
        </table:table-row>
        <table:table-row table:style-name="ro1">
          <table:table-cell office:value-type="string">
            <text:p>fieldUIFieldOverview</text:p>
          </table:table-cell>
          <table:table-cell office:value-type="float" office:value="3">
            <text:p>3</text:p>
          </table:table-cell>
          <table:table-cell office:value-type="string">
            <text:p>admin/config/people/accounts/display,admin/config/people/accounts/display/default,admin/config/people/accounts/fields</text:p>
          </table:table-cell>
        </table:table-row>
        <table:table-row table:style-name="ro1">
          <table:table-cell office:value-type="string">
            <text:p>fieldUIDisplayOverview</text:p>
          </table:table-cell>
          <table:table-cell office:value-type="float" office:value="3">
            <text:p>3</text:p>
          </table:table-cell>
          <table:table-cell office:value-type="string">
            <text:p>admin/config/people/accounts/display,admin/config/people/accounts/display/default,admin/config/people/accounts/fields</text:p>
          </table:table-cell>
        </table:table-row>
        <table:table-row table:style-name="ro1">
          <table:table-cell office:value-type="string">
            <text:p>contextualLinks</text:p>
          </table:table-cell>
          <table:table-cell office:value-type="float" office:value="18">
            <text:p>18</text:p>
          </table:table-cell>
          <table:table-cell office:value-type="string">
            <text:p>admin/dashboard,admin/dashboard/customize,admin/structure/block/demo/garland,admin/structure/block/demo/stark,aggregator,aggregator/categories,aggregator/sources,blog,book,contact,filter/tips,forum,node,poll,search/node,search/user,tracker,tracker/all</text:p>
          </table:table-cell>
        </table:table-row>
        <table:table-row table:style-name="ro1">
          <table:table-cell office:value-type="string">
            <text:p>dashboard</text:p>
          </table:table-cell>
          <table:table-cell office:value-type="float" office:value="2">
            <text:p>2</text:p>
          </table:table-cell>
          <table:table-cell office:value-type="string">
            <text:p>admin/dashboard,admin/dashboard/customize</text:p>
          </table:table-cell>
        </table:table-row>
        <table:table-row table:style-name="ro1">
          <table:table-cell office:value-type="string">
            <text:p>blockSettingsSummary</text:p>
          </table:table-cell>
          <table:table-cell office:value-type="float" office:value="8">
            <text:p>8</text:p>
          </table:table-cell>
          <table:table-cell office:value-type="string">
            <text:p>admin/dashboard/configure,admin/structure/block,admin/structure/block/add,admin/structure/block/list/bartik,admin/structure/block/list/garland/add,admin/structure/block/list/seven,admin/structure/block/list/seven/add,admin/structure/block/list/stark/add</text:p>
          </table:table-cell>
        </table:table-row>
        <table:table-row table:style-name="ro1">
          <table:table-cell office:value-type="string">
            <text:p>blockDrag</text:p>
          </table:table-cell>
          <table:table-cell office:value-type="float" office:value="8">
            <text:p>8</text:p>
          </table:table-cell>
          <table:table-cell office:value-type="string">
            <text:p>admin/dashboard/configure,admin/structure/block,admin/structure/block/add,admin/structure/block/list/bartik,admin/structure/block/list/garland/add,admin/structure/block/list/seven,admin/structure/block/list/seven/add,admin/structure/block/list/stark/add</text:p>
          </table:table-cell>
        </table:table-row>
        <table:table-row table:style-name="ro1">
          <table:table-cell office:value-type="string">
            <text:p>permissions</text:p>
          </table:table-cell>
          <table:table-cell office:value-type="float" office:value="2">
            <text:p>2</text:p>
          </table:table-cell>
          <table:table-cell office:value-type="string">
            <text:p>admin/people/permissions,admin/people/permissions/list</text:p>
          </table:table-cell>
        </table:table-row>
        <table:table-row table:style-name="ro1">
          <table:table-cell office:value-type="string">
            <text:p>filterGuidelines</text:p>
          </table:table-cell>
          <table:table-cell office:value-type="float" office:value="9">
            <text:p>9</text:p>
          </table:table-cell>
          <table:table-cell office:value-type="string">
            <text:p>admin/structure/block/add,admin/structure/block/list/garland/add,admin/structure/block/list/seven/add,admin/structure/block/list/stark/add,node/add/article,node/add/blog,node/add/book,node/add/forum,node/add/page</text:p>
          </table:table-cell>
        </table:table-row>
        <table:table-row table:style-name="ro1">
          <table:table-cell office:value-type="string">
            <text:p>commentFieldsetSummaries</text:p>
          </table:table-cell>
          <table:table-cell office:value-type="float" office:value="7">
            <text:p>7</text:p>
          </table:table-cell>
          <table:table-cell office:value-type="string">
            <text:p>admin/structure/types/add,node/add/article,node/add/blog,node/add/book,node/add/forum,node/add/page,node/add/poll</text:p>
          </table:table-cell>
        </table:table-row>
        <table:table-row table:style-name="ro1">
          <table:table-cell office:value-type="string">
            <text:p>menuChangeParentItems</text:p>
          </table:table-cell>
          <table:table-cell office:value-type="float" office:value="1">
            <text:p>1</text:p>
          </table:table-cell>
          <table:table-cell office:value-type="string">
            <text:p>admin/structure/types/add</text:p>
          </table:table-cell>
        </table:table-row>
        <table:table-row table:style-name="ro1">
          <table:table-cell office:value-type="string">
            <text:p>contentTypes</text:p>
          </table:table-cell>
          <table:table-cell office:value-type="float" office:value="1">
            <text:p>1</text:p>
          </table:table-cell>
          <table:table-cell office:value-type="string">
            <text:p>admin/structure/types/add</text:p>
          </table:table-cell>
        </table:table-row>
        <table:table-row table:style-name="ro1">
          <table:table-cell office:value-type="string">
            <text:p>textSummary</text:p>
          </table:table-cell>
          <table:table-cell office:value-type="float" office:value="5">
            <text:p>5</text:p>
          </table:table-cell>
          <table:table-cell office:value-type="string">
            <text:p>node/add/article,node/add/blog,node/add/book,node/add/forum,node/add/page</text:p>
          </table:table-cell>
        </table:table-row>
        <table:table-row table:style-name="ro1">
          <table:table-cell office:value-type="string">
            <text:p>autocomplete</text:p>
          </table:table-cell>
          <table:table-cell office:value-type="float" office:value="6">
            <text:p>6</text:p>
          </table:table-cell>
          <table:table-cell office:value-type="string">
            <text:p>node/add/article,node/add/blog,node/add/book,node/add/forum,node/add/page,node/add/poll</text:p>
          </table:table-cell>
        </table:table-row>
        <table:table-row table:style-name="ro1">
          <table:table-cell office:value-type="string">
            <text:p>fileValidateAutoAttach</text:p>
          </table:table-cell>
          <table:table-cell office:value-type="float" office:value="1">
            <text:p>1</text:p>
          </table:table-cell>
          <table:table-cell office:value-type="string">
            <text:p>node/add/article</text:p>
          </table:table-cell>
        </table:table-row>
        <table:table-row table:style-name="ro1">
          <table:table-cell office:value-type="string">
            <text:p>fileButtons</text:p>
          </table:table-cell>
          <table:table-cell office:value-type="float" office:value="1">
            <text:p>1</text:p>
          </table:table-cell>
          <table:table-cell office:value-type="string">
            <text:p>node/add/article</text:p>
          </table:table-cell>
        </table:table-row>
        <table:table-row table:style-name="ro1">
          <table:table-cell office:value-type="string">
            <text:p>filePreviewLinks</text:p>
          </table:table-cell>
          <table:table-cell office:value-type="float" office:value="1">
            <text:p>1</text:p>
          </table:table-cell>
          <table:table-cell office:value-type="string">
            <text:p>node/add/article</text:p>
          </table:table-cell>
        </table:table-row>
        <table:table-row table:style-name="ro1">
          <table:table-cell office:value-type="string">
            <text:p>menuFieldsetSummaries</text:p>
          </table:table-cell>
          <table:table-cell office:value-type="float" office:value="6">
            <text:p>6</text:p>
          </table:table-cell>
          <table:table-cell office:value-type="string">
            <text:p>node/add/article,node/add/blog,node/add/book,node/add/forum,node/add/page,node/add/poll</text:p>
          </table:table-cell>
        </table:table-row>
        <table:table-row table:style-name="ro1">
          <table:table-cell office:value-type="string">
            <text:p>menuLinkAutomaticTitle</text:p>
          </table:table-cell>
          <table:table-cell office:value-type="float" office:value="6">
            <text:p>6</text:p>
          </table:table-cell>
          <table:table-cell office:value-type="string">
            <text:p>node/add/article,node/add/blog,node/add/book,node/add/forum,node/add/page,node/add/poll</text:p>
          </table:table-cell>
        </table:table-row>
        <table:table-row table:style-name="ro1">
          <table:table-cell office:value-type="string">
            <text:p>bookFieldsetSummaries</text:p>
          </table:table-cell>
          <table:table-cell office:value-type="float" office:value="6">
            <text:p>6</text:p>
          </table:table-cell>
          <table:table-cell office:value-type="string">
            <text:p>node/add/article,node/add/blog,node/add/book,node/add/forum,node/add/page,node/add/poll</text:p>
          </table:table-cell>
        </table:table-row>
        <table:table-row table:style-name="ro1">
          <table:table-cell office:value-type="string">
            <text:p>pathFieldsetSummaries</text:p>
          </table:table-cell>
          <table:table-cell office:value-type="float" office:value="6">
            <text:p>6</text:p>
          </table:table-cell>
          <table:table-cell office:value-type="string">
            <text:p>node/add/article,node/add/blog,node/add/book,node/add/forum,node/add/page,node/add/poll</text:p>
          </table:table-cell>
        </table:table-row>
        <table:table-row table:style-name="ro1">
          <table:table-cell office:value-type="string">
            <text:p>nodeFieldsetSummaries</text:p>
          </table:table-cell>
          <table:table-cell office:value-type="float" office:value="6">
            <text:p>6</text:p>
          </table:table-cell>
          <table:table-cell office:value-type="string">
            <text:p>node/add/article,node/add/blog,node/add/book,node/add/forum,node/add/page,node/add/pol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25/04/2012</text:date>, <text:time>21:5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4-25T21:58:31</dc:date>
    <dc:creator>Théodore Biadala</dc:creator>
    <meta:generator>LibreOffice/3.4$Unix LibreOffice_project/340m1$Build-502</meta:generator>
    <meta:editing-duration>PT1H45M55S</meta:editing-duration>
    <meta:editing-cycles>7</meta:editing-cycles>
    <meta:document-statistic meta:table-count="4" meta:cell-count="1659" meta:object-count="0"/>
  </office:meta>
</office:document-meta>
</file>