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  <style:font-face style:name="Helvetica" svg:font-family="Helvetica"/>
    <style:font-face style:name="Lucida Grande" svg:font-family="Lucida Grande"/>
  </office:font-face-decls>
  <office:automatic-styles>
    <style:style style:name="P1" style:family="paragraph" style:parent-style-name="Standard">
      <style:text-properties style:font-name="Courier" fo:font-size="12.0pt"/>
    </style:style>
    <style:style style:name="P2" style:family="paragraph" style:parent-style-name="Standard">
      <style:text-properties style:font-name="Courier" fo:font-size="12.0pt" fo:color="#0000f6"/>
    </style:style>
    <style:style style:name="P3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1" style:family="text">
      <style:text-properties style:text-underline-style="solid" fo:color="#0000f6"/>
    </style:style>
    <style:style style:name="T2" style:family="text">
      <style:text-properties fo:color="#000000"/>
    </style:style>
    <style:style style:name="T3" style:family="text">
      <style:text-properties style:text-underline-style="solid"/>
    </style:style>
    <style:style style:name="T4" style:family="text">
      <style:text-properties style:font-name="Lucida Grande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****************HTML*************************</text:p>
      <text:p text:style-name="P1"/>
      <text:p text:style-name="P1"><text:s text:c="2"/></text:p>
      <text:p text:style-name="P1">&lt;!DOCTYPE html PUBLIC "-//W3C//DTD XHTML 1.0 Strict//EN" "http://www.w3.org/TR/xhtml1/DTD/xhtml1-strict.dtd"&gt;</text:p>
      <text:p text:style-name="P1">&lt;html xmlns="http://www.w3.org/1999/xhtml" xml:lang="en" lang="en" dir="ltr"&gt;</text:p>
      <text:p text:style-name="P1"><text:tab/>&lt;head&gt;</text:p>
      <text:p text:style-name="P1">&lt;meta http-equiv="Content-Type" content="text/html; charset=utf-8" /&gt;</text:p>
      <text:p text:style-name="P1"><text:tab/><text:tab/>&lt;meta http-equiv="Content-Type" content="text/html; charset=utf-8" /&gt;</text:p>
      <text:p text:style-name="P1">&lt;link rel="shortcut icon" href="<text:a xlink:type="simple" xlink:href="view-source:http://www.tema.es/sites/tema.es/files/favicon.gif"><text:span text:style-name="T1">/sites/tema.es/files/favicon.gif</text:span></text:a>" type="image/x-icon" /&gt;</text:p>
      <text:p text:style-name="P1"><text:s text:c="4"/>&lt;title&gt;Tema | Consultoría de seguridad y medio ambiente especializada en industria química, petroquímica y petrolera&lt;/title&gt;</text:p>
      <text:p text:style-name="P1"><text:s text:c="4"/>&lt;link type="text/css" rel="stylesheet" media="all" href="<text:a xlink:type="simple" xlink:href="view-source:http://www.tema.es/modules/node/node.css?m"><text:span text:style-name="T1">/modules/node/node.css?m</text:span></text:a>" /&gt;</text:p>
      <text:p text:style-name="P1">&lt;link type="text/css" rel="stylesheet" media="all" href="<text:a xlink:type="simple" xlink:href="view-source:http://www.tema.es/modules/system/defaults.css?m"><text:span text:style-name="T1">/modules/system/defaults.css?m</text:span></text:a>" /&gt;</text:p>
      <text:p text:style-name="P1">&lt;link type="text/css" rel="stylesheet" media="all" href="<text:a xlink:type="simple" xlink:href="view-source:http://www.tema.es/modules/system/system.css?m"><text:span text:style-name="T1">/modules/system/system.css?m</text:span></text:a>" /&gt;</text:p>
      <text:p text:style-name="P1">&lt;link type="text/css" rel="stylesheet" media="all" href="<text:a xlink:type="simple" xlink:href="view-source:http://www.tema.es/modules/system/system-menus.css?m"><text:span text:style-name="T1">/modules/system/system-menus.css?m</text:span></text:a>" /&gt;</text:p>
      <text:p text:style-name="P1">&lt;link type="text/css" rel="stylesheet" media="all" href="<text:a xlink:type="simple" xlink:href="view-source:http://www.tema.es/modules/user/user.css?m"><text:span text:style-name="T1">/modules/user/user.css?m</text:span></text:a>" /&gt;</text:p>
      <text:p text:style-name="P1">&lt;link type="text/css" rel="stylesheet" media="all" href="<text:a xlink:type="simple" xlink:href="view-source:http://www.tema.es/sites/all/modules/ctools/css/ctools.css?m"><text:span text:style-name="T1">/sites/all/modules/ctools/css/ctools.css?m</text:span></text:a>" /&gt;</text:p>
      <text:p text:style-name="P1">&lt;link type="text/css" rel="stylesheet" media="all" href="<text:a xlink:type="simple" xlink:href="view-source:http://www.tema.es/sites/all/modules/fckeditor/fckeditor.css?m"><text:span text:style-name="T1">/sites/all/modules/fckeditor/fckeditor.css?m</text:span></text:a>" /&gt;</text:p>
      <text:p text:style-name="P1">&lt;link type="text/css" rel="stylesheet" media="all" href="<text:a xlink:type="simple" xlink:href="view-source:http://www.tema.es/sites/all/modules/lightbox2/css/lightbox.css?m"><text:span text:style-name="T1">/sites/all/modules/lightbox2/css/lightbox.css?m</text:span></text:a>" /&gt;</text:p>
      <text:p text:style-name="P1">&lt;link type="text/css" rel="stylesheet" media="all" href="<text:a xlink:type="simple" xlink:href="view-source:http://www.tema.es/sites/all/modules/panels/css/panels.css?m"><text:span text:style-name="T1">/sites/all/modules/panels/css/panels.css?m</text:span></text:a>" /&gt;</text:p>
      <text:p text:style-name="P1">&lt;link type="text/css" rel="stylesheet" media="all" href="<text:a xlink:type="simple" xlink:href="view-source:http://www.tema.es/sites/all/modules/views/css/views.css?m"><text:span text:style-name="T1">/sites/all/modules/views/css/views.css?m</text:span></text:a>" /&gt;</text:p>
      <text:p text:style-name="P2"><text:span text:style-name="T2">&lt;link type="text/css" rel="stylesheet" media="all" href="</text:span><text:a xlink:type="simple" xlink:href="view-source:http://www.tema.es/sites/all/modules/panels/plugins/layouts/twocol_bricks/twocol_bricks.css?m"><text:span text:style-name="T3">/sites/all/modules/panels/plugins/layouts/twocol_bricks/twocol_bricks.css?m</text:span></text:a><text:span text:style-name="T2">" /&gt;</text:span></text:p>
      <text:p text:style-name="P1">&lt;link type="text/css" rel="stylesheet" media="all" href="<text:a xlink:type="simple" xlink:href="view-source:http://www.tema.es/sites/tema.es/themes/aberdeen/style.css?m"><text:span text:style-name="T1">/sites/tema.es/themes/aberdeen/style.css?m</text:span></text:a>" /&gt;</text:p>
      <text:p text:style-name="P1">&lt;link type="text/css" rel="stylesheet" media="print" href="<text:a xlink:type="simple" xlink:href="view-source:http://www.tema.es/sites/tema.es/themes/aberdeen/print.css?m"><text:span text:style-name="T1">/sites/tema.es/themes/aberdeen/print.css?m</text:span></text:a>" /&gt;</text:p>
      <text:p text:style-name="P1"><text:s text:c="4"/>&lt;script type="text/javascript" src="<text:a xlink:type="simple" xlink:href="view-source:http://www.tema.es/misc/jquery.js?m"><text:span text:style-name="T1">/misc/jquery.js?m</text:span></text:a>"&gt;&lt;/script&gt;</text:p>
      <text:p text:style-name="P1">&lt;script type="text/javascript" src="<text:a xlink:type="simple" xlink:href="view-source:http://www.tema.es/misc/drupal.js?m"><text:span text:style-name="T1">/misc/drupal.js?m</text:span></text:a>"&gt;&lt;/script&gt;</text:p>
      <text:p text:style-name="P1">&lt;script type="text/javascript" src="<text:a xlink:type="simple" xlink:href="view-source:http://www.tema.es/sites/all/modules/lightbox2/js/lightbox.js?m"><text:span text:style-name="T1">/sites/all/modules/lightbox2/js/lightbox.js?m</text:span></text:a>"&gt;&lt;/script&gt;</text:p>
      <text:p text:style-name="P1">&lt;script type="text/javascript" src="<text:a xlink:type="simple" xlink:href="view-source:http://www.tema.es/sites/all/modules/panels/js/panels.js?m"><text:span text:style-name="T1">/sites/all/modules/panels/js/panels.js?m</text:span></text:a>"&gt;&lt;/script&gt;</text:p>
      <text:p text:style-name="P1">&lt;script type="text/javascript"&gt;</text:p>
      <text:p text:style-name="P1">&lt;!--//--&gt;&lt;![CDATA[//&gt;&lt;!--</text:p>
      <text:p text:style-name="P1">jQuery.extend(Drupal.settings, { "basePath": "/", "CTools": { "pageId": "page-d422a8f29cb57779c2ebe0bd35576b51" }, "lightbox2": { "rtl": 0, "file_path": "/(\\w\\w/)sites/tema.es/files", "default_image": "/sites/all/modules/lightbox2/images/brokenimage.jpg", "border_size": 10, "font_color": "000", "box_color": "fff", "top_position": "", "overlay_opacity": "0.8", "overlay_color": "000", "disable_close_click": true, "resize_sequence": 0, "resize_speed": 400, "fade_in_speed": 400, "slide_down_speed": 600, "use_alt_layout": false, "disable_resize": false, "disable_zoom": false, "force_show_nav": false, "show_caption": true, "loop_items": false, "node_link_text": "View Image Details", "node_link_target": false, "image_count": "Image !current of !total", "video_count": "Video !current of !total", "page_count": "Page !current of !total", "lite_press_x_close": "press \x3ca href=\"#\" onclick=\"hideLightbox(); return FALSE;\"\x3e\x3ckbd\x3ex\x3c/kbd\x3e\x3c/a\x3e to close", "download_link_text": "", "enable_login": false, "enable_contact": false, "keys_close": "c x 27", "keys_previous": "p 37", "keys_next": "n 39", "keys_zoom": "z", "keys_play_pause": "32", "display_image_size": "original", "image_node_sizes": "()", "trigger_lightbox_classes": "", "trigger_lightbox_group_classes": "", "trigger_slideshow_classes": "", "trigger_lightframe_classes": "", "trigger_lightframe_group_classes": "", "custom_class_handler": 0, "custom_trigger_classes": "", "disable_for_gallery_lists": true, "disable_for_acidfree_gallery_lists": true, "enable_acidfree_videos": true, "slideshow_interval": 5000, "slideshow_automatic_start": true, "slideshow_automatic_exit": true, "show_play_pause": true, "pause_on_next_click": false, "pause_on_previous_click": true, "loop_slides": false, "iframe_width": 600, "iframe_height": 400, "iframe_border": 1, "enable_video": false } });</text:p>
      <text:p text:style-name="P1">//--&gt;&lt;!]]&gt;</text:p>
      <text:p text:style-name="P1">&lt;/script&gt;</text:p>
      <text:p text:style-name="P1"><text:s text:c="2"/>&lt;/head&gt;</text:p>
      <text:p text:style-name="P1"><text:s text:c="2"/>&lt;body class="front not-logged-in page-inicio one-sidebar sidebar-right"&gt;</text:p>
      <text:p text:style-name="P1"><text:s text:c="4"/>&lt;p&gt;&lt;a id="top"&gt;&lt;/a&gt;&lt;/p&gt;</text:p>
      <text:p text:style-name="P1"><text:s text:c="4"/>&lt;div id="wrapper-header"&gt;</text:p>
      <text:p text:style-name="P1"><text:tab/>&lt;div id="topbar"&gt;</text:p>
      <text:p text:style-name="P1"><text:tab/><text:tab/>&lt;a href="<text:a xlink:type="simple" xlink:href="view-source:http://www.tema.es/"><text:span text:style-name="T1">http://www.tema.es/</text:span></text:a>"&gt; &lt;img width="917" height="165" src="<text:a xlink:type="simple" xlink:href="view-source:http://www.tema.es/sites/tema.es/files/banner_tema.jpg"><text:span text:style-name="T1">/sites/tema.es/files/banner_tema.jpg</text:span></text:a>" alt="TEMA -consultor<text:span text:style-name="T4">�</text:span>a de seguridad y medio ambiente" /&gt;&lt;/a&gt;</text:p>
      <text:p text:style-name="P1"><text:s/><text:tab/><text:tab/><text:tab/><text:s text:c="2"/>&lt;/div&gt;</text:p>
      <text:p text:style-name="P1"><text:s text:c="6"/>&lt;div id="header"&gt; </text:p>
      <text:p text:style-name="P1"><text:s text:c="8"/>&lt;!-- [LEO] We remove logo-name and slogan --&gt;</text:p>
      <text:p text:style-name="P1"><text:tab/>&lt;!-- &lt;h1 id="site-name"&gt;&lt;a href="/" title=""&gt;</text:p>
      <text:p text:style-name="P1"><text:tab/><text:tab/><text:tab/><text:tab/><text:tab/><text:tab/><text:s text:c="2"/><text:tab/><text:tab/><text:tab/><text:tab/>&lt;/a&gt;</text:p>
      <text:p text:style-name="P1"><text:tab/><text:tab/><text:tab/><text:tab/>&lt;/h1&gt;</text:p>
      <text:p text:style-name="P1"><text:tab/><text:tab/><text:tab/><text:tab/><text:s/>--&gt; &lt;!-- /logo-name-and-slogan --&gt; </text:p>
      <text:p text:style-name="P1"/>
      <text:p text:style-name="P1"/>
      <text:p text:style-name="P1"><text:s text:c="20"/></text:p>
      <text:p text:style-name="P1"><text:tab/><text:tab/><text:tab/><text:tab/><text:s text:c="10"/>&lt;ul class="links primary-links"&gt;&lt;li class="first menu-233 active-trail active"&gt;&lt;span&gt;&lt;a href="<text:a xlink:type="simple" xlink:href="view-source:http://www.tema.es/inicio"><text:span text:style-name="T1">/inicio</text:span></text:a>" class="active"&gt;Inicio&lt;/a&gt;&lt;/span&gt;&lt;/li&gt;&lt;li class="menu-147"&gt;&lt;span&gt;&lt;a href="<text:a xlink:type="simple" xlink:href="view-source:http://www.tema.es/seguridad"><text:span text:style-name="T1">/seguridad</text:span></text:a>"&gt;Seguridad&lt;/a&gt;&lt;/span&gt;&lt;/li&gt;&lt;li class="menu-137"&gt;&lt;span&gt;&lt;a href="<text:a xlink:type="simple" xlink:href="view-source:http://www.tema.es/medio_ambiente"><text:span text:style-name="T1">/medio_ambiente</text:span></text:a>"&gt;Medio ambiente&lt;/a&gt;&lt;/span&gt;&lt;/li&gt;&lt;li class="menu-234"&gt;&lt;span&gt;&lt;a href="<text:a xlink:type="simple" xlink:href="view-source:http://www.tema.es/reach"><text:span text:style-name="T1">/reach</text:span></text:a>"&gt;REACH&lt;/a&gt;&lt;/span&gt;&lt;/li&gt;&lt;li class="menu-231"&gt;&lt;span&gt;&lt;a href="<text:a xlink:type="simple" xlink:href="view-source:http://www.tema.es/sobre_tema"><text:span text:style-name="T1">/sobre_tema</text:span></text:a>"&gt;Sobre Tema&lt;/a&gt;&lt;/span&gt;&lt;/li&gt;&lt;li class="menu-175"&gt;&lt;span&gt;&lt;a href="<text:a xlink:type="simple" xlink:href="view-source:http://www.tema.es/noticias"><text:span text:style-name="T1">/noticias</text:span></text:a>"&gt;Noticias&lt;/a&gt;&lt;/span&gt;&lt;/li&gt;&lt;li class="last menu-230"&gt;&lt;span&gt;&lt;a href="<text:a xlink:type="simple" xlink:href="view-source:http://www.tema.es/contacto"><text:span text:style-name="T1">/contacto</text:span></text:a>"&gt;Contacto&lt;/a&gt;&lt;/span&gt;&lt;/li&gt;&lt;/ul&gt; <text:s text:c="34"/>&lt;!-- /primary-and-secondary-links --&gt;</text:p>
      <text:p text:style-name="P1"><text:s text:c="6"/>&lt;/div&gt;&lt;!-- /header --&gt;</text:p>
      <text:p text:style-name="P1"><text:s text:c="4"/>&lt;/div&gt;&lt;!-- /wrapper-header --&gt;</text:p>
      <text:p text:style-name="P1"/>
      <text:p text:style-name="P1"><text:s text:c="4"/>&lt;div id="wrapper-main"&gt; </text:p>
      <text:p text:style-name="P1"><text:s text:c="6"/>&lt;div id="main"&gt; </text:p>
      <text:p text:style-name="P1"><text:tab/><text:s text:c="5"/></text:p>
      <text:p text:style-name="P1"><text:tab/><text:tab/></text:p>
      <text:p text:style-name="P1"><text:s text:c="8"/>&lt;div id="content"&gt;</text:p>
      <text:p text:style-name="P1"><text:s text:c="10"/>&lt;div id="center"&gt;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&lt;div class="panel-display panel-2col-bricks clear-block" id="inicio"&gt;</text:p>
      <text:p text:style-name="P1"><text:s text:c="2"/>&lt;div class="panel-panel panel-col-top"&gt;</text:p>
      <text:p text:style-name="P1"><text:s text:c="4"/>&lt;div class="inside"&gt;&lt;/div&gt;</text:p>
      <text:p text:style-name="P1"><text:s text:c="2"/>&lt;/div&gt;</text:p>
      <text:p text:style-name="P1"><text:s text:c="2"/>&lt;div class="center-wrapper"&gt;</text:p>
      <text:p text:style-name="P1"><text:s text:c="4"/>&lt;div class="panel-panel panel-col-first"&gt;</text:p>
      <text:p text:style-name="P1"><text:s text:c="6"/>&lt;div class="inside"&gt;&lt;div class="panel-pane pane-custom pane-1" &gt;</text:p>
      <text:p text:style-name="P1"><text:s text:c="2"/></text:p>
      <text:p text:style-name="P1"><text:s text:c="2"/></text:p>
      <text:p text:style-name="P1"><text:s text:c="2"/></text:p>
      <text:p text:style-name="P1"><text:s text:c="2"/>&lt;div class="pane-content"&gt;</text:p>
      <text:p text:style-name="P1"><text:s text:c="4"/>&lt;div class="image-portada" style="width: 100px;"&gt;&lt;a href="<text:a xlink:type="simple" xlink:href="view-source:http://www.tema.es/seguridad"><text:span text:style-name="T1">/seguridad</text:span></text:a>"&gt;&lt;img width="100" height="110" class="image" title="Consultoría de seguridad" alt="Consultoría de seguridad" src="<text:a xlink:type="simple" xlink:href="view-source:http://www.tema.es/sites/tema.es/files/puerto_100x110.jpg"><text:span text:style-name="T1">/sites/tema.es/files/puerto_100x110.jpg</text:span></text:a>" /&gt;&lt;/a&gt;&lt;/div&gt;</text:p>
      <text:p text:style-name="P1">&lt;h2&gt;&lt;a href="<text:a xlink:type="simple" xlink:href="view-source:http://www.tema.es/seguridad"><text:span text:style-name="T1">/seguridad</text:span></text:a>"&gt; Seguridad&lt;/a&gt;&lt;/h2&gt;</text:p>
      <text:p text:style-name="P1">&lt;p&gt;Analizamos procesos que implican mercancías peligrosas y diseñamos soluciones que evitan accidentes y minimizan sus consecuencias.&lt;/p&gt;</text:p>
      <text:p text:style-name="P1"><text:s text:c="2"/>&lt;/div&gt;</text:p>
      <text:p text:style-name="P1"><text:s text:c="2"/></text:p>
      <text:p text:style-name="P1"><text:s text:c="2"/>&lt;/div&gt;</text:p>
      <text:p text:style-name="P1">&lt;/div&gt;</text:p>
      <text:p text:style-name="P1"><text:s text:c="4"/>&lt;/div&gt;</text:p>
      <text:p text:style-name="P1"/>
      <text:p text:style-name="P1"><text:s text:c="4"/>&lt;div class="panel-panel panel-col-last"&gt;</text:p>
      <text:p text:style-name="P1"><text:s text:c="6"/>&lt;div class="inside"&gt;&lt;div class="panel-pane pane-custom pane-3" &gt;</text:p>
      <text:p text:style-name="P1"><text:s text:c="2"/></text:p>
      <text:p text:style-name="P1"><text:s text:c="2"/></text:p>
      <text:p text:style-name="P1"><text:s text:c="2"/></text:p>
      <text:p text:style-name="P1"><text:s text:c="2"/>&lt;div class="pane-content"&gt;</text:p>
      <text:p text:style-name="P1"><text:s text:c="4"/>&lt;h4&gt;TEMA es una consultoría de seguridad y medio ambiente especializada en industria química, petroquímica y petrolera. Ayudamos a compañías y administraciones de todo el mundo a lograr entornos seguros y procesos respetuosos con el planeta.&lt;/h4&gt;</text:p>
      <text:p text:style-name="P1"><text:s text:c="2"/>&lt;/div&gt;</text:p>
      <text:p text:style-name="P1"><text:s text:c="2"/></text:p>
      <text:p text:style-name="P1"><text:s text:c="2"/>&lt;/div&gt;</text:p>
      <text:p text:style-name="P1">&lt;/div&gt;</text:p>
      <text:p text:style-name="P1"><text:s text:c="4"/>&lt;/div&gt;</text:p>
      <text:p text:style-name="P1"><text:s text:c="2"/>&lt;/div&gt;</text:p>
      <text:p text:style-name="P1"><text:s text:c="2"/>&lt;div class="panel-panel panel-col-middle"&gt;</text:p>
      <text:p text:style-name="P1"><text:s text:c="4"/>&lt;div class="inside"&gt;&lt;/div&gt;</text:p>
      <text:p text:style-name="P1"><text:s text:c="2"/>&lt;/div&gt;</text:p>
      <text:p text:style-name="P1"><text:s text:c="2"/>&lt;div class="center-wrapper"&gt;</text:p>
      <text:p text:style-name="P1"><text:s text:c="4"/>&lt;div class="panel-panel panel-col-first"&gt;</text:p>
      <text:p text:style-name="P1"><text:s text:c="6"/>&lt;div class="inside"&gt;&lt;div class="panel-pane pane-custom pane-2" &gt;</text:p>
      <text:p text:style-name="P1"><text:s text:c="2"/></text:p>
      <text:p text:style-name="P1"><text:s text:c="2"/></text:p>
      <text:p text:style-name="P1"><text:s text:c="2"/></text:p>
      <text:p text:style-name="P1"><text:s text:c="2"/>&lt;div class="pane-content"&gt;</text:p>
      <text:p text:style-name="P1"><text:s text:c="4"/>&lt;div class="image-portada" style="width: 100px;"&gt;&lt;a href="<text:a xlink:type="simple" xlink:href="view-source:http://www.tema.es/medio_ambiente"><text:span text:style-name="T1">/medio_ambiente</text:span></text:a>"&gt;&lt;img width="100" height="110" src="<text:a xlink:type="simple" xlink:href="view-source:http://www.tema.es/sites/tema.es/files/aerogenerador_100x110.jpg"><text:span text:style-name="T1">/sites/tema.es/files/aerogenerador_100x110.jpg</text:span></text:a>" alt="Consultoría de Medio Ambiente" title="Consultoría de Medio Ambiente" class="image" /&gt;&lt;/a&gt;&lt;/div&gt;</text:p>
      <text:p text:style-name="P1">&lt;h2&gt;&lt;a href="<text:a xlink:type="simple" xlink:href="view-source:http://www.tema.es/medio_ambiente"><text:span text:style-name="T1">/medio_ambiente</text:span></text:a>"&gt;Medio ambiente&lt;/a&gt;&lt;/h2&gt;</text:p>
      <text:p text:style-name="P1">&lt;p&gt;Estudiamos el impacto ambiental de las actividades industriales y proponemos medidas inteligentes para reducir al máximo sus efectos.&lt;/p&gt;</text:p>
      <text:p text:style-name="P1"><text:s text:c="2"/>&lt;/div&gt;</text:p>
      <text:p text:style-name="P1"/>
      <text:p text:style-name="P1"><text:s text:c="2"/></text:p>
      <text:p text:style-name="P1"><text:s text:c="2"/>&lt;/div&gt;</text:p>
      <text:p text:style-name="P1">&lt;/div&gt;</text:p>
      <text:p text:style-name="P1"><text:s text:c="4"/>&lt;/div&gt;</text:p>
      <text:p text:style-name="P1"><text:s text:c="4"/>&lt;div class="panel-panel panel-col-last"&gt;</text:p>
      <text:p text:style-name="P1"><text:s text:c="6"/>&lt;div class="inside"&gt;&lt;div class="panel-pane pane-custom pane-4" &gt;</text:p>
      <text:p text:style-name="P1"><text:s text:c="2"/></text:p>
      <text:p text:style-name="P1"><text:s text:c="2"/></text:p>
      <text:p text:style-name="P1"><text:s text:c="2"/></text:p>
      <text:p text:style-name="P1"><text:s text:c="2"/>&lt;div class="pane-content"&gt;</text:p>
      <text:p text:style-name="P1"><text:s text:c="4"/>&lt;div class="image-portada" style="width: 100px;"&gt;&lt;a href="<text:a xlink:type="simple" xlink:href="view-source:http://www.tema.es/reach"><text:span text:style-name="T1">/reach</text:span></text:a>"&gt;&lt;img width="100" height="110" class="image" title="Reglamento REACH" alt="Reglamento REACH" src="<text:a xlink:type="simple" xlink:href="view-source:http://www.tema.es/sites/tema.es/files/gota_REACH_100x110.jpg"><text:span text:style-name="T1">/sites/tema.es/files/gota_REACH_100x110.jpg</text:span></text:a>" /&gt;&lt;/a&gt;&lt;/div&gt;</text:p>
      <text:p text:style-name="P1">&lt;h2&gt;&lt;a href="<text:a xlink:type="simple" xlink:href="view-source:http://www.tema.es/reach"><text:span text:style-name="T1">/reach</text:span></text:a>"&gt;REACH&lt;/a&gt;&lt;/h2&gt;</text:p>
      <text:p text:style-name="P1">&lt;p&gt;Sepa cómo le afecta el nuevo reglamento REACH y permítanos proponerle la estrategia más eficiente para adaptarse a él.&lt;/p&gt;</text:p>
      <text:p text:style-name="P1"><text:s text:c="2"/>&lt;/div&gt;</text:p>
      <text:p text:style-name="P1"/>
      <text:p text:style-name="P1"><text:s text:c="2"/></text:p>
      <text:p text:style-name="P1"><text:s text:c="2"/>&lt;/div&gt;</text:p>
      <text:p text:style-name="P1">&lt;/div&gt;</text:p>
      <text:p text:style-name="P1"><text:s text:c="4"/>&lt;/div&gt;</text:p>
      <text:p text:style-name="P1"><text:s text:c="2"/>&lt;/div&gt;</text:p>
      <text:p text:style-name="P1"><text:s text:c="2"/>&lt;div class="panel-panel panel-col-bottom"&gt;</text:p>
      <text:p text:style-name="P1"><text:s text:c="4"/>&lt;div class="inside"&gt;&lt;/div&gt;</text:p>
      <text:p text:style-name="P1"><text:s text:c="2"/>&lt;/div&gt;</text:p>
      <text:p text:style-name="P1">&lt;/div&gt;</text:p>
      <text:p text:style-name="P1"><text:tab/><text:tab/><text:tab/><text:tab/><text:tab/><text:tab/><text:tab/><text:tab/><text:tab/><text:tab/><text:tab/><text:tab/>&lt;!-- LEO. We remove "Back to top" message. --&gt;</text:p>
      <text:p text:style-name="P1"><text:tab/><text:tab/><text:tab/><text:tab/><text:tab/><text:tab/>&lt;!-- &lt;p&gt;&lt;a href="#top" class="to-top"&gt;Back to top&lt;/a&gt;&lt;/p&gt; --&gt;</text:p>
      <text:p text:style-name="P1"><text:s text:c="10"/>&lt;/div&gt;&lt;!-- /center --&gt;</text:p>
      <text:p text:style-name="P1"><text:tab/><text:tab/><text:tab/><text:tab/><text:tab/></text:p>
      <text:p text:style-name="P1"><text:s text:c="10"/><text:tab/><text:tab/><text:tab/><text:tab/><text:tab/><text:tab/>&lt;div id="sidebar-right" class="sidebar"&gt;</text:p>
      <text:p text:style-name="P1"><text:tab/><text:tab/><text:tab/><text:tab/><text:tab/><text:tab/><text:tab/>&lt;div id="block-views-Noticias-block_1" class="block block-views"&gt; <text:s/></text:p>
      <text:p text:style-name="P1"><text:s text:c="2"/>&lt;div class="blockinner"&gt;</text:p>
      <text:p text:style-name="P1"><text:s text:c="4"/>&lt;h2 class="title"&gt;</text:p>
      <text:p text:style-name="P1"><text:s text:c="10"/>&lt;/h2&gt;</text:p>
      <text:p text:style-name="P1"><text:s text:c="4"/>&lt;div class="content"&gt;</text:p>
      <text:p text:style-name="P1"><text:s text:c="6"/>&lt;div class="view view-Noticias view-id-Noticias view-display-id-block_1 view-dom-id-1"&gt;</text:p>
      <text:p text:style-name="P1"><text:s text:c="4"/></text:p>
      <text:p text:style-name="P1"><text:s text:c="2"/></text:p>
      <text:p text:style-name="P1"><text:s text:c="2"/></text:p>
      <text:p text:style-name="P1"><text:s text:c="6"/>&lt;div class="view-content"&gt;</text:p>
      <text:p text:style-name="P1"><text:s text:c="8"/>&lt;div class="views-row views-row-1 views-row-odd views-row-first views-row-last"&gt;</text:p>
      <text:p text:style-name="P1"><text:s text:c="6"/></text:p>
      <text:p text:style-name="P1">&lt;div class="node"&gt;</text:p>
      <text:p text:style-name="P1"><text:s text:c="6"/>&lt;h2 class="title"&gt;</text:p>
      <text:p text:style-name="P1"><text:s text:c="6"/>&lt;a href="<text:a xlink:type="simple" xlink:href="view-source:http://www.tema.es/noticias/nuevo_portal_web"><text:span text:style-name="T1">/noticias/nuevo_portal_web</text:span></text:a>"&gt;Tema estrena portal web&lt;/a&gt;</text:p>
      <text:p text:style-name="P1"><text:s text:c="4"/>&lt;/h2&gt;</text:p>
      <text:p text:style-name="P1"><text:s text:c="2"/></text:p>
      <text:p text:style-name="P1"><text:s text:c="4"/></text:p>
      <text:p text:style-name="P1"><text:s text:c="2"/></text:p>
      <text:p text:style-name="P1">&lt;!-- I comment this out to avoid showing the Filed in Space and bla, bla...</text:p>
      <text:p text:style-name="P1"/>
      <text:p text:style-name="P1"><text:s text:c="2"/></text:p>
      <text:p text:style-name="P1"><text:s text:c="3"/>--&gt; </text:p>
      <text:p text:style-name="P1"/>
      <text:p text:style-name="P1"><text:s text:c="2"/>&lt;div class="content"&gt;</text:p>
      <text:p text:style-name="P1"><text:s text:c="4"/>&lt;p&gt;Bienvenido a nuestro nuevo portal web, que ofrece toda la informaci&amp;oacute;n acerca de Tema y las &amp;uacute;ltimas innovaciones en seguridad y medio ambiente.&lt;/p&gt;</text:p>
      <text:p text:style-name="P1"><text:s text:c="2"/>&lt;/div&gt;</text:p>
      <text:p text:style-name="P1"><text:s text:c="2"/></text:p>
      <text:p text:style-name="P1"><text:s text:c="3"/></text:p>
      <text:p text:style-name="P1">&lt;/div&gt;</text:p>
      <text:p text:style-name="P1"><text:s text:c="2"/>&lt;/div&gt;</text:p>
      <text:p text:style-name="P1"><text:s text:c="4"/>&lt;/div&gt;</text:p>
      <text:p text:style-name="P1"><text:s text:c="2"/></text:p>
      <text:p text:style-name="P1"><text:s text:c="2"/></text:p>
      <text:p text:style-name="P1"><text:s text:c="2"/></text:p>
      <text:p text:style-name="P1"><text:s text:c="2"/></text:p>
      <text:p text:style-name="P1"><text:s text:c="2"/></text:p>
      <text:p text:style-name="P1"><text:s text:c="2"/></text:p>
      <text:p text:style-name="P1">&lt;/div&gt; <text:s text:c="4"/>&lt;/div&gt; <text:s text:c="3"/></text:p>
      <text:p text:style-name="P1"><text:s text:c="2"/>&lt;/div&gt;</text:p>
      <text:p text:style-name="P1">&lt;/div&gt;</text:p>
      <text:p text:style-name="P1"><text:tab/><text:tab/><text:tab/><text:tab/><text:tab/><text:tab/>&lt;/div&gt;&lt;!-- /sidebar-right --&gt;</text:p>
      <text:p text:style-name="P1"><text:s text:c="18"/>&lt;/div&gt;&lt;!-- /content --&gt;</text:p>
      <text:p text:style-name="P1"><text:tab/><text:tab/></text:p>
      <text:p text:style-name="P1"><text:tab/><text:tab/><text:s text:c="6"/>&lt;/div&gt;&lt;!-- /main --&gt;</text:p>
      <text:p text:style-name="P1"/>
      <text:p text:style-name="P1"><text:tab/><text:s text:c="2"/>&lt;div id="footer"&gt;</text:p>
      <text:p text:style-name="P1"><text:s text:c="14"/>&lt;div id="block-block-1" class="block block-block"&gt; <text:s/></text:p>
      <text:p text:style-name="P1"><text:s text:c="2"/>&lt;div class="blockinner"&gt;</text:p>
      <text:p text:style-name="P1"><text:s text:c="4"/>&lt;h2 class="title"&gt;</text:p>
      <text:p text:style-name="P1"><text:s text:c="10"/>&lt;/h2&gt;</text:p>
      <text:p text:style-name="P1"><text:s text:c="4"/>&lt;div class="content"&gt;</text:p>
      <text:p text:style-name="P1"><text:s text:c="6"/>&lt;p&gt;[Copyright 2010 Territorio y Medioambiente S.A ]&amp;nbsp; [Proven&amp;ccedil;a, 216, 3&amp;ordf; planta. 08036 Barcelona - Espa&amp;ntilde;a +34 933 667 530 - Espa&amp;ntilde;a]&amp;nbsp; [&lt;a href="<text:a xlink:type="simple" xlink:href="view-source:http://www.tema.es/aviso_legal"><text:span text:style-name="T1">/aviso_legal</text:span></text:a>"&gt;Aviso Legal&lt;/a&gt;]&lt;/p&gt;</text:p>
      <text:p text:style-name="P1"><text:s text:c="4"/>&lt;/div&gt; <text:s text:c="3"/></text:p>
      <text:p text:style-name="P1"><text:s text:c="2"/>&lt;/div&gt;</text:p>
      <text:p text:style-name="P1">&lt;/div&gt;</text:p>
      <text:p text:style-name="P1"><text:s text:c="12"/></text:p>
      <text:p text:style-name="P1"><text:s text:c="6"/><text:tab/><text:tab/><text:tab/><text:tab/></text:p>
      <text:p text:style-name="P1"><text:tab/><text:s text:c="2"/>&lt;/div&gt;</text:p>
      <text:p text:style-name="P1"><text:s text:c="4"/>&lt;/div&gt;&lt;!-- /wrapper-main --&gt;</text:p>
      <text:p text:style-name="P1"><text:tab/></text:p>
      <text:p text:style-name="P1"><text:s text:c="2"/><text:tab/></text:p>
      <text:p text:style-name="P1"><text:s text:c="2"/>&lt;/body&gt;</text:p>
      <text:p text:style-name="P1">&lt;/html&gt;</text:p>
      <text:p text:style-name="P3"/>
      <text:p text:style-name="P3"/>
      <text:p text:style-name="P3"/>
      <text:p text:style-name="P3">******PANEL PAGE*********</text:p>
      <text:p text:style-name="P3"/>
      <text:p text:style-name="P3">$handler = new stdClass;</text:p>
      <text:p text:style-name="P3">$handler-&gt;disabled = FALSE; /* Edit this to true to make a default handler disabled initially */</text:p>
      <text:p text:style-name="P3">$handler-&gt;api_version = 1;</text:p>
      <text:p text:style-name="P3">$handler-&gt;name = 'page_Inicio_panel_context';</text:p>
      <text:p text:style-name="P3">$handler-&gt;task = 'page';</text:p>
      <text:p text:style-name="P3">$handler-&gt;subtask = 'Inicio';</text:p>
      <text:p text:style-name="P3">$handler-&gt;handler = 'panel_context';</text:p>
      <text:p text:style-name="P3">$handler-&gt;weight = 0;</text:p>
      <text:p text:style-name="P3">$handler-&gt;conf = array(</text:p>
      <text:p text:style-name="P3"><text:s text:c="2"/>'title' =&gt; 'Panel',</text:p>
      <text:p text:style-name="P3"><text:s text:c="2"/>'no_blocks' =&gt; 0,</text:p>
      <text:p text:style-name="P3"><text:s text:c="2"/>'css_id' =&gt; 'inicio',</text:p>
      <text:p text:style-name="P3"><text:s text:c="2"/>'css' =&gt; '',</text:p>
      <text:p text:style-name="P3"><text:s text:c="2"/>'contexts' =&gt; array(),</text:p>
      <text:p text:style-name="P3"><text:s text:c="2"/>'relationships' =&gt; array(),</text:p>
      <text:p text:style-name="P3">);</text:p>
      <text:p text:style-name="P3">$display = new panels_display;</text:p>
      <text:p text:style-name="P3">$display-&gt;layout = 'twocol_bricks';</text:p>
      <text:p text:style-name="P3">$display-&gt;layout_settings = array();</text:p>
      <text:p text:style-name="P3">$display-&gt;panel_settings = array();</text:p>
      <text:p text:style-name="P3">$display-&gt;cache = array();</text:p>
      <text:p text:style-name="P3">$display-&gt;title = '';</text:p>
      <text:p text:style-name="P3">$display-&gt;content = array();</text:p>
      <text:p text:style-name="P3">$display-&gt;panels = array();</text:p>
      <text:p text:style-name="P3"><text:s text:c="2"/>$pane = new stdClass;</text:p>
      <text:p text:style-name="P3"><text:s text:c="2"/>$pane-&gt;pid = 'new-1';</text:p>
      <text:p text:style-name="P3"><text:s text:c="2"/>$pane-&gt;panel = 'left_above';</text:p>
      <text:p text:style-name="P3"><text:s text:c="2"/>$pane-&gt;type = 'custom';</text:p>
      <text:p text:style-name="P3"><text:s text:c="2"/>$pane-&gt;subtype = 'custom';</text:p>
      <text:p text:style-name="P3"><text:s text:c="2"/>$pane-&gt;shown = TRUE;</text:p>
      <text:p text:style-name="P3"><text:s text:c="2"/>$pane-&gt;access = array();</text:p>
      <text:p text:style-name="P3"><text:s text:c="2"/>$pane-&gt;configuration = array(</text:p>
      <text:p text:style-name="P3"><text:s text:c="4"/>'admin_title' =&gt; '',</text:p>
      <text:p text:style-name="P3"><text:s text:c="4"/>'title' =&gt; '',</text:p>
      <text:p text:style-name="P3"><text:s text:c="4"/>'body' =&gt; '&lt;div class="image-portada" style="width: 100px;"&gt;&lt;a href="/seguridad"&gt;&lt;img width="100" height="110" class="image" title="Consultoría de seguridad" alt="Consultoría de seguridad" src="/sites/tema.es/files/puerto_100x110.jpg" /&gt;&lt;/a&gt;&lt;/div&gt;</text:p>
      <text:p text:style-name="P3">&lt;h2&gt;&lt;a href="/seguridad"&gt; Seguridad&lt;/a&gt;&lt;/h2&gt;</text:p>
      <text:p text:style-name="P3">&lt;p&gt;Analizamos procesos que implican mercancías peligrosas y diseñamos soluciones que evitan accidentes y minimizan sus consecuencias.&lt;/p&gt;',</text:p>
      <text:p text:style-name="P3"><text:s text:c="4"/>'format' =&gt; '2',</text:p>
      <text:p text:style-name="P3"><text:s text:c="4"/>'substitute' =&gt; TRUE,</text:p>
      <text:p text:style-name="P3"><text:s text:c="2"/>);</text:p>
      <text:p text:style-name="P3"><text:s text:c="2"/>$pane-&gt;cache = array();</text:p>
      <text:p text:style-name="P3"><text:s text:c="2"/>$pane-&gt;style = array();</text:p>
      <text:p text:style-name="P3"><text:s text:c="2"/>$pane-&gt;css = array();</text:p>
      <text:p text:style-name="P3"><text:s text:c="2"/>$pane-&gt;extras = array();</text:p>
      <text:p text:style-name="P3"><text:s text:c="2"/>$pane-&gt;position = 0;</text:p>
      <text:p text:style-name="P3"><text:s text:c="2"/>$display-&gt;content['new-1'] = $pane;</text:p>
      <text:p text:style-name="P3"><text:s text:c="2"/>$display-&gt;panels['left_above'][0] = 'new-1';</text:p>
      <text:p text:style-name="P3"><text:s text:c="2"/>$pane = new stdClass;</text:p>
      <text:p text:style-name="P3"><text:s text:c="2"/>$pane-&gt;pid = 'new-2';</text:p>
      <text:p text:style-name="P3"><text:s text:c="2"/>$pane-&gt;panel = 'left_below';</text:p>
      <text:p text:style-name="P3"><text:s text:c="2"/>$pane-&gt;type = 'custom';</text:p>
      <text:p text:style-name="P3"><text:s text:c="2"/>$pane-&gt;subtype = 'custom';</text:p>
      <text:p text:style-name="P3"><text:s text:c="2"/>$pane-&gt;shown = TRUE;</text:p>
      <text:p text:style-name="P3"><text:s text:c="2"/>$pane-&gt;access = array();</text:p>
      <text:p text:style-name="P3"><text:s text:c="2"/>$pane-&gt;configuration = array(</text:p>
      <text:p text:style-name="P3"><text:s text:c="4"/>'admin_title' =&gt; '',</text:p>
      <text:p text:style-name="P3"><text:s text:c="4"/>'title' =&gt; '',</text:p>
      <text:p text:style-name="P3"><text:s text:c="4"/>'body' =&gt; '&lt;div class="image-portada" style="width: 100px;"&gt;&lt;a href="/medio_ambiente"&gt;&lt;img width="100" height="110" src="/sites/tema.es/files/aerogenerador_100x110.jpg" alt="Consultoría de Medio Ambiente" title="Consultoría de Medio Ambiente" class="image"&gt;&lt;/a&gt;&lt;/div&gt;</text:p>
      <text:p text:style-name="P3">&lt;h2&gt;&lt;a href="/medio_ambiente"&gt;Medio ambiente&lt;/a&gt;&lt;/h2&gt;&lt;p&gt;Estudiamos el impacto ambiental de las actividades industriales y proponemos medidas inteligentes para reducir al máximo sus efectos.&lt;/p&gt;</text:p>
      <text:p text:style-name="P3">',</text:p>
      <text:p text:style-name="P3"><text:s text:c="4"/>'format' =&gt; '2',</text:p>
      <text:p text:style-name="P3"><text:s text:c="4"/>'substitute' =&gt; TRUE,</text:p>
      <text:p text:style-name="P3"><text:s text:c="2"/>);</text:p>
      <text:p text:style-name="P3"><text:s text:c="2"/>$pane-&gt;cache = array();</text:p>
      <text:p text:style-name="P3"><text:s text:c="2"/>$pane-&gt;style = array();</text:p>
      <text:p text:style-name="P3"><text:s text:c="2"/>$pane-&gt;css = array();</text:p>
      <text:p text:style-name="P3"><text:s text:c="2"/>$pane-&gt;extras = array();</text:p>
      <text:p text:style-name="P3"><text:s text:c="2"/>$pane-&gt;position = 0;</text:p>
      <text:p text:style-name="P3"><text:s text:c="2"/>$display-&gt;content['new-2'] = $pane;</text:p>
      <text:p text:style-name="P3"><text:s text:c="2"/>$display-&gt;panels['left_below'][0] = 'new-2';</text:p>
      <text:p text:style-name="P3"><text:s text:c="2"/>$pane = new stdClass;</text:p>
      <text:p text:style-name="P3"><text:s text:c="2"/>$pane-&gt;pid = 'new-3';</text:p>
      <text:p text:style-name="P3"><text:s text:c="2"/>$pane-&gt;panel = 'right_above';</text:p>
      <text:p text:style-name="P3"><text:s text:c="2"/>$pane-&gt;type = 'custom';</text:p>
      <text:p text:style-name="P3"><text:s text:c="2"/>$pane-&gt;subtype = 'custom';</text:p>
      <text:p text:style-name="P3"><text:s text:c="2"/>$pane-&gt;shown = TRUE;</text:p>
      <text:p text:style-name="P3"><text:s text:c="2"/>$pane-&gt;access = array();</text:p>
      <text:p text:style-name="P3"><text:s text:c="2"/>$pane-&gt;configuration = array(</text:p>
      <text:p text:style-name="P3"><text:s text:c="4"/>'admin_title' =&gt; '',</text:p>
      <text:p text:style-name="P3"><text:s text:c="4"/>'title' =&gt; '',</text:p>
      <text:p text:style-name="P3"><text:s text:c="4"/>'body' =&gt; '&lt;h4&gt;TEMA es una consultoría de seguridad y medio ambiente especializada en industria química, petroquímica y petrolera. Ayudamos a compañías y administraciones de todo el mundo a lograr entornos seguros y procesos respetuosos con el planeta.&lt;/h4&gt;</text:p>
      <text:p text:style-name="P3">',</text:p>
      <text:p text:style-name="P3"><text:s text:c="4"/>'format' =&gt; '1',</text:p>
      <text:p text:style-name="P3"><text:s text:c="4"/>'substitute' =&gt; TRUE,</text:p>
      <text:p text:style-name="P3"><text:s text:c="2"/>);</text:p>
      <text:p text:style-name="P3"><text:s text:c="2"/>$pane-&gt;cache = array();</text:p>
      <text:p text:style-name="P3"><text:s text:c="2"/>$pane-&gt;style = array();</text:p>
      <text:p text:style-name="P3"><text:s text:c="2"/>$pane-&gt;css = array();</text:p>
      <text:p text:style-name="P3"><text:s text:c="2"/>$pane-&gt;extras = array();</text:p>
      <text:p text:style-name="P3"><text:s text:c="2"/>$pane-&gt;position = 0;</text:p>
      <text:p text:style-name="P3"><text:s text:c="2"/>$display-&gt;content['new-3'] = $pane;</text:p>
      <text:p text:style-name="P3"><text:s text:c="2"/>$display-&gt;panels['right_above'][0] = 'new-3';</text:p>
      <text:p text:style-name="P3"><text:s text:c="2"/>$pane = new stdClass;</text:p>
      <text:p text:style-name="P3"><text:s text:c="2"/>$pane-&gt;pid = 'new-4';</text:p>
      <text:p text:style-name="P3"><text:s text:c="2"/>$pane-&gt;panel = 'right_below';</text:p>
      <text:p text:style-name="P3"><text:s text:c="2"/>$pane-&gt;type = 'custom';</text:p>
      <text:p text:style-name="P3"><text:s text:c="2"/>$pane-&gt;subtype = 'custom';</text:p>
      <text:p text:style-name="P3"><text:s text:c="2"/>$pane-&gt;shown = TRUE;</text:p>
      <text:p text:style-name="P3"><text:s text:c="2"/>$pane-&gt;access = array();</text:p>
      <text:p text:style-name="P3"><text:s text:c="2"/>$pane-&gt;configuration = array(</text:p>
      <text:p text:style-name="P3"><text:s text:c="4"/>'admin_title' =&gt; '',</text:p>
      <text:p text:style-name="P3"><text:s text:c="4"/>'title' =&gt; '',</text:p>
      <text:p text:style-name="P3"><text:s text:c="4"/>'body' =&gt; '&lt;div class="image-portada" style="width: 100px;"&gt;&lt;a href="/reach"&gt;&lt;img width="100" height="110" class="image" title="Reglamento REACH" alt="Reglamento REACH" src="/sites/tema.es/files/gota_REACH_100x110.jpg"&gt;&lt;/a&gt;&lt;/div&gt;&lt;h2&gt;&lt;a href="/reach"&gt;REACH&lt;/a&gt;&lt;/h2&gt;&lt;p&gt;Sepa cómo le afecta el nuevo reglamento REACH y permítanos proponerle la estrategia más eficiente para adaptarse a él.&lt;/p&gt;',</text:p>
      <text:p text:style-name="P3"><text:s text:c="4"/>'format' =&gt; '2',</text:p>
      <text:p text:style-name="P3"><text:s text:c="4"/>'substitute' =&gt; TRUE,</text:p>
      <text:p text:style-name="P3"><text:s text:c="2"/>);</text:p>
      <text:p text:style-name="P3"><text:s text:c="2"/>$pane-&gt;cache = array();</text:p>
      <text:p text:style-name="P3"><text:s text:c="2"/>$pane-&gt;style = array();</text:p>
      <text:p text:style-name="P3"><text:s text:c="2"/>$pane-&gt;css = array();</text:p>
      <text:p text:style-name="P3"><text:s text:c="2"/>$pane-&gt;extras = array();</text:p>
      <text:p text:style-name="P3"><text:s text:c="2"/>$pane-&gt;position = 0;</text:p>
      <text:p text:style-name="P3"><text:s text:c="2"/>$display-&gt;content['new-4'] = $pane;</text:p>
      <text:p text:style-name="P3"><text:s text:c="2"/>$display-&gt;panels['right_below'][0] = 'new-4';</text:p>
      <text:p text:style-name="P3">$display-&gt;hide_title = PANELS_TITLE_NONE;</text:p>
      <text:p text:style-name="P3">$display-&gt;title_pane = 'new-3';</text:p>
      <text:p text:style-name="P3">$handler-&gt;conf['display'] = $display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5</meta:generator>
  </office:meta>
</office:document-meta>
</file>