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text-align="center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font-style-asian="normal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gr1" style:family="graphic">
      <style:graphic-properties draw:stroke="none" svg:stroke-color="#000000" draw:fill="none" draw:fill-color="#ffffff" fo:min-height="0.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33cc66" draw:opacity="50%" fo:min-height="0.25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17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99ccff" draw:opacity="50%" fo:min-height="0.2398in" draw:shadow-offset-x="0.1201in" draw:shadow-offset-y="0.1201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99ccff" draw:opacity="50%" fo:min-height="0.2398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2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2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solid" draw:fill-color="#9966cc" draw:opacity="50%" fo:min-height="0.25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solid" draw:fill-color="#99ccff" draw:opacity="50%" fo:min-height="0.2409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solid" draw:fill-color="#ffffff" draw:opacity="100%" fo:min-height="0.2409in" draw:shadow-offset-x="0.1201in" draw:shadow-offset-y="0.1201in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solid" draw:fill-color="#99ccff" draw:opacity="50%" fo:min-height="0.2409in" draw:shadow-offset-x="0.1201in" draw:shadow-offset-y="0.1201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solid" draw:fill-color="#ffffff" draw:opacity="100%" fo:min-height="0.2409in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solid" draw:fill-color="#ffffff" draw:fill-gradient-name="Gradient_20_1" draw:opacity="100%" fo:min-height="0.2409in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solid" draw:fill-color="#33cc66" draw:opacity="50%" fo:min-height="0.1791in" draw:shadow-offset-x="0.1201in" draw:shadow-offset-y="0.1201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solid" draw:fill-color="#9966cc" draw:fill-gradient-name="Gradient_20_1" draw:opacity="50%" fo:min-height="0.25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solid" draw:fill-color="#9966cc" draw:opacity="50%" fo:min-height="0.261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solid" draw:fill-color="#ffffff" draw:opacity="100%" fo:min-height="0.0008in" draw:shadow-offset-x="0.1201in" draw:shadow-offset-y="0.1201in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solid" draw:fill-color="#ffffff" draw:opacity="100%" fo:min-height="1.0154in" draw:shadow-offset-x="0.1201in" draw:shadow-offset-y="0.1201in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solid" draw:fill-color="#99ccff" draw:opacity="50%" fo:min-height="0.0008in" draw:shadow-offset-x="0.1201in" draw:shadow-offset-y="0.1201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solid" draw:fill-color="#ffffff" draw:opacity="100%" fo:min-height="0.1925in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solid" draw:fill-color="#9966cc" draw:opacity="50%" fo:min-height="0.2354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0201in" svg:stroke-color="#33cc66" draw:marker-start-width="0.1701in" draw:marker-end-width="0.1701in" svg:stroke-opacity="50%" draw:fill="solid" draw:fill-color="#ffffff" draw:opacity="0%" draw:textarea-horizontal-align="center" draw:textarea-vertical-align="middle" fo:padding-top="0.0102in" fo:padding-bottom="0.0102in" fo:padding-left="0.0102in" fo:padding-right="0.0102in" draw:shadow-offset-x="0.1201in" draw:shadow-offset-y="0.1201in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0201in" svg:stroke-color="#33cc66" draw:marker-start-width="0.1701in" draw:marker-end-width="0.1701in" svg:stroke-opacity="50%" draw:fill="solid" draw:fill-color="#ffffff" draw:opacity="0%" draw:textarea-horizontal-align="center" draw:textarea-vertical-align="middle" fo:padding-top="0.0098in" fo:padding-bottom="0.0098in" fo:padding-left="0.0098in" fo:padding-right="0.0098in" draw:shadow-offset-x="0.1201in" draw:shadow-offset-y="0.1201in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229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svg:stroke-color="#000000" draw:fill="none" draw:fill-color="#ffffff" fo:min-height="0.2252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3" svg:width="5.9898in" svg:height="0.2823in" svg:x="-0.0236in" svg:y="-0.0283in"><draw:text-box><text:p text:style-name="P2"><text:span text:style-name="T1">Drupal CVS</text:span></text:p></draw:text-box></draw:frame></text:p>
      <text:p text:style-name="Standard"><draw:frame text:anchor-type="paragraph" draw:z-index="68" draw:style-name="gr2" draw:text-style-name="P5" svg:width="5.9898in" svg:height="0.2504in" svg:x="0.0075in" svg:y="0.0618in"><draw:text-box><text:p text:style-name="P2"><text:span text:style-name="T3">Main Respository: /cvs/drupal</text:span></text:p></draw:text-box></draw:frame><draw:rect text:anchor-type="paragraph" draw:z-index="60" draw:style-name="gr22" draw:text-style-name="P2" svg:width="5.9941in" svg:height="4.787in" draw:transform="rotate (3.1415926535892) translate (5.99097222222222in 4.84861111111111in)"><text:p/></draw:rect></text:p>
      <text:p text:style-name="Standard"><draw:frame text:anchor-type="paragraph" draw:z-index="69" draw:style-name="gr15" draw:text-style-name="P7" svg:width="5.9835in" svg:height="0.2504in" svg:x="0.0075in" svg:y="0.1201in"><draw:text-box><text:p text:style-name="P2"><text:span text:style-name="T8">Checkout</text:span></text:p></draw:text-box></draw:frame></text:p>
      <text:p text:style-name="Standard"><draw:frame text:anchor-type="paragraph" draw:z-index="67" draw:style-name="gr24" draw:text-style-name="P2" svg:width="5.9732in" svg:height="0.2295in" svg:x="0.0075in" svg:y="0.1602in"><draw:text-box><text:p text:style-name="P2"><text:s/>cvs -z6 -d:pserver:anonymous:anonymous@cvs.drupal.org:/cvs/drupal co drupal</text:p></draw:text-box></draw:frame></text:p>
      <text:p text:style-name="Standard"/>
      <text:p text:style-name="Standard"><draw:frame text:anchor-type="paragraph" draw:z-index="22" draw:style-name="gr15" draw:text-style-name="P7" svg:width="5.9835in" svg:height="0.2504in" svg:x="0.0075in" svg:y="0.0063in"><draw:text-box><text:p text:style-name="P2"><text:span text:style-name="T8">Branches and Tags</text:span></text:p></draw:text-box></draw:frame></text:p>
      <text:p text:style-name="Standard"><draw:frame text:anchor-type="paragraph" draw:z-index="4" draw:style-name="gr4" svg:width="5.9689in" svg:height="0.4177in" svg:x="0.0075in" svg:y="0.0646in"><draw:text-box><text:p>DRUPAL-<text:span text:style-name="T5">Branch</text:span><text:span text:style-name="T4">-</text:span><text:span text:style-name="T5">Rev#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6">Branch</text:span><text:span text:style-name="T4"> format</text:span><text:span text:style-name="T4"><text:tab/></text:span><text:span text:style-name="T4"><text:tab/></text:span></text:p><text:p><text:span text:style-name="T5">Note: HEAD refers to the latest development version</text:span><text:span text:style-name="T5"><text:tab/></text:span><text:span text:style-name="T5">Ex: DRUPAL-4-7</text:span></text:p></draw:text-box></draw:frame></text:p>
      <text:p text:style-name="Standard"><draw:frame text:anchor-type="paragraph" draw:z-index="5" draw:style-name="gr5" svg:width="5.9689in" svg:height="0.4177in" svg:x="0.0181in" svg:y="4.7752in"><draw:text-box><text:p>DRUPAL-<text:span text:style-name="T5">Branch-</text:span><text:span text:style-name="T4">-</text:span><text:span text:style-name="T5">RevisionNumber</text:span><text:span text:style-name="T5"><text:tab/></text:span><text:span text:style-name="T5"><text:tab/></text:span><text:span text:style-name="T5"><text:tab/></text:span><text:span text:style-name="T5"><text:tab/></text:span><text:span text:style-name="T6">Branch</text:span><text:span text:style-name="T4"> format</text:span></text:p><text:p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Ex: DRUPAL-6--4</text:span></text:p></draw:text-box></draw:frame><draw:frame text:anchor-type="paragraph" draw:z-index="6" draw:style-name="gr6" draw:text-style-name="P6" svg:width="5.9587in" svg:height="0.4177in" svg:x="0.0181in" svg:y="5.1925in"><draw:text-box><text:p text:style-name="P6"><text:span text:style-name="T7">DRUPAL</text:span><text:span text:style-name="T5">-BranchName</text:span><text:span text:style-name="T4">--</text:span><text:span text:style-name="T5">PatchLevel</text:span><text:span text:style-name="T4">&lt;-</text:span><text:span text:style-name="T5">Extra</text:span><text:span text:style-name="T4">-&gt;</text:span><text:span text:style-name="T5"><text:tab/></text:span><text:span text:style-name="T5"><text:tab/></text:span><text:span text:style-name="T4">General release</text:span><text:span text:style-name="T6"> tag</text:span><text:span text:style-name="T4"> format</text:span></text:p>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Ex: DRUPAL-6--2-0-BETA1</text:span></text:p></draw:text-box></draw:frame><draw:frame text:anchor-type="paragraph" draw:z-index="7" draw:style-name="gr2" draw:text-style-name="P5" svg:width="5.9732in" svg:height="0.2504in" svg:x="0.0035in" svg:y="3.778in"><draw:text-box><text:p text:style-name="P2"><text:span text:style-name="T3">Contributions Respository: /cvs/drupal-contrib</text:span></text:p></draw:text-box></draw:frame><draw:frame text:anchor-type="paragraph" draw:z-index="8" draw:style-name="gr7" svg:width="5.9689in" svg:height="0.2398in" svg:x="-0.0028in" svg:y="1.778in"><draw:text-box><text:p><text:span text:style-name="T4">files</text:span><text:span text:style-name="T4"><text:tab/></text:span><text:span text:style-name="T4"><text:tab/></text:span><text:span text:style-name="T4"><text:tab/></text:span><text:span text:style-name="T4"><text:tab/></text:span><text:span text:style-name="T4">Default directory used to store temporary and uploaded files</text:span></text:p></draw:text-box></draw:frame><draw:frame text:anchor-type="paragraph" draw:z-index="9" draw:style-name="gr5" svg:width="5.9689in" svg:height="0.2398in" svg:x="-0.0028in" svg:y="2.0173in"><draw:text-box><text:p><text:span text:style-name="T4">includes</text:span><text:span text:style-name="T4"><text:tab/></text:span><text:span text:style-name="T4"><text:tab/></text:span><text:span text:style-name="T4">Site-wide libraries</text:span></text:p></draw:text-box></draw:frame><draw:frame text:anchor-type="paragraph" draw:z-index="12" draw:style-name="gr8" draw:text-style-name="P7" svg:width="5.965in" svg:height="0.2504in" svg:x="0.0016in" svg:y="5.6098in"><draw:text-box><text:p text:style-name="P2"><text:span text:style-name="T8">Folders</text:span></text:p></draw:text-box></draw:frame><draw:frame text:anchor-type="paragraph" draw:z-index="13" draw:style-name="gr9" svg:width="5.9689in" svg:height="0.2413in" svg:x="0.0016in" svg:y="5.8598in"><draw:text-box><text:p><text:span text:style-name="T4">docs</text:span><text:span text:style-name="T4"><text:tab/></text:span><text:span text:style-name="T4"><text:tab/></text:span><text:span text:style-name="T4"><text:tab/></text:span><text:span text:style-name="T4"><text:tab/></text:span><text:span text:style-name="T4">API documentation and examples of features, marketing materials, etc</text:span></text:p></draw:text-box></draw:frame><draw:frame text:anchor-type="paragraph" draw:z-index="14" draw:style-name="gr10" svg:width="5.9689in" svg:height="0.2413in" svg:x="-0.0028in" svg:y="6.1008in"><draw:text-box><text:p><text:span text:style-name="T4">modules</text:span><text:span text:style-name="T4"><text:tab/></text:span><text:span text:style-name="T4"><text:tab/></text:span><text:span text:style-name="T4">Modules</text:span></text:p></draw:text-box></draw:frame><draw:frame text:anchor-type="paragraph" draw:z-index="15" draw:style-name="gr11" svg:width="5.9689in" svg:height="0.2413in" svg:x="-0.0028in" svg:y="6.3417in"><draw:text-box><text:p><text:span text:style-name="T4">profiles</text:span><text:span text:style-name="T4"><text:tab/></text:span><text:span text:style-name="T4"><text:tab/></text:span><text:span text:style-name="T4"><text:tab/></text:span><text:span text:style-name="T4"><text:tab/></text:span><text:span text:style-name="T4">Installation profiles</text:span></text:p></draw:text-box></draw:frame><draw:frame text:anchor-type="paragraph" draw:z-index="16" draw:style-name="gr12" svg:width="5.9689in" svg:height="0.2413in" svg:x="-0.0028in" svg:y="7.0646in"><draw:text-box><text:p><text:span text:style-name="T4">themes</text:span><text:span text:style-name="T4"><text:tab/></text:span><text:span text:style-name="T4"><text:tab/></text:span><text:span text:style-name="T4"><text:tab/></text:span><text:span text:style-name="T4"><text:tab/></text:span><text:span text:style-name="T4">Themes</text:span></text:p></draw:text-box></draw:frame><draw:frame text:anchor-type="paragraph" draw:z-index="17" draw:style-name="gr12" svg:width="5.9689in" svg:height="0.2413in" svg:x="-0.0028in" svg:y="7.5465in"><draw:text-box><text:p><text:span text:style-name="T4">tricks</text:span><text:span text:style-name="T4"><text:tab/></text:span><text:span text:style-name="T4"><text:tab/></text:span><text:span text:style-name="T4"><text:tab/></text:span><text:span text:style-name="T4"><text:tab/></text:span><text:span text:style-name="T4">Miscellaneous useful scripts</text:span></text:p></draw:text-box></draw:frame><draw:frame text:anchor-type="paragraph" draw:z-index="18" draw:style-name="gr9" svg:width="5.9689in" svg:height="0.2413in" svg:x="-0.0028in" svg:y="7.3055in"><draw:text-box><text:p><text:span text:style-name="T4">translations</text:span><text:span text:style-name="T4"><text:tab/></text:span><text:span text:style-name="T4"><text:tab/></text:span><text:span text:style-name="T4">Language translations</text:span></text:p></draw:text-box></draw:frame><draw:frame text:anchor-type="paragraph" draw:z-index="19" draw:style-name="gr13" svg:width="5.9689in" svg:height="0.2413in" svg:x="-0.0028in" svg:y="6.5827in"><draw:text-box><text:p><text:span text:style-name="T4">sandbox</text:span><text:span text:style-name="T4"><text:tab/></text:span><text:span text:style-name="T4"><text:tab/></text:span><text:span text:style-name="T4">Temporary development code storage</text:span></text:p></draw:text-box></draw:frame><draw:frame text:anchor-type="paragraph" draw:z-index="20" draw:style-name="gr11" svg:width="5.9689in" svg:height="0.2413in" svg:x="-0.0028in" svg:y="6.8236in"><draw:text-box><text:p><text:span text:style-name="T4">theme-engines</text:span><text:span text:style-name="T4"><text:tab/></text:span><text:span text:style-name="T4"><text:tab/></text:span><text:span text:style-name="T4">Theme dependent engines</text:span></text:p></draw:text-box></draw:frame><draw:frame text:anchor-type="paragraph" draw:z-index="3" draw:style-name="gr3" draw:text-style-name="P6" svg:width="6.0106in" svg:height="0.4177in" svg:x="0.0075in" svg:y="1.1252in"><draw:text-box><text:p text:style-name="P6"><text:span text:style-name="T4">DRUPAL</text:span><text:span text:style-name="T5">-Branch</text:span><text:span text:style-name="T4">-</text:span><text:span text:style-name="T5">Rev#</text:span><text:span text:style-name="T4">-</text:span><text:span text:style-name="T5">Patch#</text:span><text:span text:style-name="T4">-BETA</text:span><text:span text:style-name="T5">-Beta#</text:span><text:span text:style-name="T5"><text:tab/></text:span><text:span text:style-name="T5"><text:tab/></text:span><text:span text:style-name="T5"><text:tab/></text:span><text:span text:style-name="T4">Beta </text:span><text:span text:style-name="T6">tag</text:span><text:span text:style-name="T4"> format</text:span></text:p>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Ex: DRUPAL-6-0-BETA-4</text:span></text:p></draw:text-box></draw:frame><draw:frame text:anchor-type="paragraph" draw:z-index="23" draw:style-name="gr16" draw:text-style-name="P7" svg:width="5.9587in" svg:height="0.2614in" svg:x="0.0181in" svg:y="4.5138in"><draw:text-box><text:p text:style-name="P2"><text:span text:style-name="T8">Branches and Tags</text:span></text:p></draw:text-box></draw:frame><draw:frame text:anchor-type="paragraph" draw:z-index="29" draw:style-name="gr4" svg:width="5.9689in" svg:height="0.4177in" svg:x="0.0075in" svg:y="0.7075in"><draw:text-box><text:p><text:span text:style-name="T4">DRUPAL</text:span><text:span text:style-name="T5">-Branch</text:span><text:span text:style-name="T4">-</text:span><text:span text:style-name="T5">Rev#</text:span><text:span text:style-name="T4">-</text:span><text:span text:style-name="T5">Patch#</text:span><text:span text:style-name="T4">-RC</text:span><text:span text:style-name="T5">-Cand.#</text:span><text:span text:style-name="T5"><text:tab/></text:span><text:span text:style-name="T5"><text:tab/></text:span><text:span text:style-name="T5"><text:tab/></text:span><text:span text:style-name="T4">RC </text:span><text:span text:style-name="T6">tag </text:span><text:span text:style-name="T4">format</text:span></text:p>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Ex: DRUPAL-6-0-RC-1</text:span></text:p></draw:text-box></draw:frame><draw:frame text:anchor-type="paragraph" draw:z-index="50" draw:style-name="gr21" draw:text-style-name="P7" svg:width="5.9689in" svg:height="0.2358in" svg:x="-0.0028in" svg:y="1.5425in"><draw:text-box><text:p text:style-name="P2"><text:span text:style-name="T8">Folders</text:span></text:p></draw:text-box></draw:frame><draw:rect text:anchor-type="paragraph" draw:z-index="61" draw:style-name="gr23" draw:text-style-name="P2" svg:width="5.9752in" svg:height="4.0098in" draw:transform="rotate (3.1415926535892) translate (5.97638888888889in 7.7875in)"><text:p/></draw:rect><draw:frame text:anchor-type="paragraph" draw:z-index="25" draw:style-name="gr10" svg:width="5.9689in" svg:height="0.2413in" svg:x="-0.0028in" svg:y="2.2571in"><draw:text-box><text:p><text:span text:style-name="T4">misc</text:span><text:span text:style-name="T4"><text:tab/></text:span><text:span text:style-name="T4"><text:tab/></text:span><text:span text:style-name="T4"><text:tab/></text:span><text:span text:style-name="T4"><text:tab/></text:span><text:span text:style-name="T4">Miscellaneous scripts, images, and CSS style sheets</text:span></text:p></draw:text-box></draw:frame><draw:frame text:anchor-type="paragraph" draw:z-index="26" draw:style-name="gr5" svg:width="5.9689in" svg:height="0.2398in" svg:x="-0.0028in" svg:y="2.498in"><draw:text-box><text:p><text:span text:style-name="T4">modules</text:span><text:span text:style-name="T4"><text:tab/></text:span><text:span text:style-name="T4"><text:tab/></text:span><text:span text:style-name="T4">Core Drupal modules such as blog, poll, search, etc</text:span></text:p></draw:text-box></draw:frame><draw:frame text:anchor-type="paragraph" draw:z-index="27" draw:style-name="gr17" svg:width="5.9689in" svg:height="0.2413in" svg:x="-0.0028in" svg:y="2.7374in"><draw:text-box><text:p><text:span text:style-name="T4">profiles</text:span><text:span text:style-name="T4"><text:tab/></text:span><text:span text:style-name="T4"><text:tab/></text:span><text:span text:style-name="T4"><text:tab/></text:span><text:span text:style-name="T4"><text:tab/></text:span><text:span text:style-name="T4">Drupal installation profiles</text:span></text:p></draw:text-box></draw:frame><draw:frame text:anchor-type="paragraph" draw:z-index="10" draw:style-name="gr5" svg:width="5.9689in" svg:height="0.2398in" svg:x="-0.0028in" svg:y="2.9783in"><draw:text-box><text:p><text:span text:style-name="T4">sites</text:span><text:span text:style-name="T4"><text:tab/></text:span><text:span text:style-name="T4"><text:tab/></text:span><text:span text:style-name="T4"><text:tab/></text:span><text:span text:style-name="T4"><text:tab/></text:span><text:span text:style-name="T4">Multiple sites hosted by Drupal installation</text:span></text:p></draw:text-box></draw:frame><draw:frame text:anchor-type="paragraph" draw:z-index="28" draw:style-name="gr10" svg:width="5.9689in" svg:height="0.2413in" svg:x="-0.0028in" svg:y="3.2181in"><draw:text-box><text:p><text:span text:style-name="T4">scripts</text:span><text:span text:style-name="T4"><text:tab/></text:span><text:span text:style-name="T4"><text:tab/></text:span><text:span text:style-name="T4"><text:tab/></text:span><text:span text:style-name="T4"><text:tab/></text:span><text:span text:style-name="T4">Drupal shell/perl scripts</text:span></text:p></draw:text-box></draw:frame><draw:frame text:anchor-type="paragraph" draw:z-index="11" draw:style-name="gr5" svg:width="5.9689in" svg:height="0.2398in" svg:x="-0.0028in" svg:y="3.4591in"><draw:text-box><text:p><text:span text:style-name="T4">themes</text:span><text:span text:style-name="T4"><text:tab/></text:span><text:span text:style-name="T4"><text:tab/></text:span><text:span text:style-name="T4"><text:tab/></text:span><text:span text:style-name="T4"><text:tab/></text:span><text:span text:style-name="T4">Core Drupal themes</text:span></text:p></draw:text-box></draw:frame><draw:frame text:anchor-type="paragraph" draw:z-index="30" draw:style-name="gr18" svg:width="5.9689in" svg:height="0.4177in" svg:x="0.0075in" svg:y="0.2902in"><draw:text-box><text:p><text:span text:style-name="T7">DRUPAL</text:span><text:span text:style-name="T5">-Branch</text:span><text:span text:style-name="T4">-</text:span><text:span text:style-name="T5">Rev#</text:span><text:span text:style-name="T4">-</text:span><text:span text:style-name="T5">Patch#</text:span><text:span text:style-name="T5"><text:tab/></text:span><text:span text:style-name="T5"><text:tab/></text:span><text:span text:style-name="T5"><text:tab/></text:span><text:span text:style-name="T5"><text:tab/></text:span><text:span text:style-name="T4">Release </text:span><text:span text:style-name="T6">tag</text:span><text:span text:style-name="T4"> format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Ex: DRUPAL-5-5</text:span></text:p></draw:text-box></draw:frame><draw:frame text:anchor-type="paragraph" draw:z-index="70" draw:style-name="gr25" svg:width="5.9961in" svg:height="0.2252in" svg:x="0.0181in" svg:y="4.289in"><draw:text-box><text:p text:style-name="P2">cvs -z6 -d:pserver:anonymous:anonymous@cvs.drupal.org:/cvs/drupal-contrib co contributions</text:p></draw:text-box></draw:frame><draw:frame text:anchor-type="paragraph" draw:z-index="71" draw:style-name="gr16" draw:text-style-name="P7" svg:width="5.9898in" svg:height="0.2614in" svg:x="-0.0028in" svg:y="4.028in"><draw:text-box><text:p text:style-name="P2"><text:span text:style-name="T8">Checkout</text:span></text:p></draw:text-box></draw:frame></text:p>
      <text:p text:style-name="P1"><draw:frame text:anchor-type="paragraph" draw:z-index="1" draw:style-name="gr1" draw:text-style-name="P4" svg:width="5.9898in" svg:height="0.2823in" svg:x="-0.0236in" svg:y="0.0264in"><draw:text-box><text:p text:style-name="P2"><text:span text:style-name="T2">CVS Usage</text:span></text:p></draw:text-box></draw:frame></text:p>
      <text:p text:style-name="Standard"><draw:frame text:anchor-type="paragraph" draw:z-index="21" draw:style-name="gr14" draw:text-style-name="P5" svg:width="5.9898in" svg:height="0.2406in" svg:x="-0.0028in" svg:y="2.2071in"><draw:text-box><text:p text:style-name="P2"><text:span text:style-name="T3">CVS Commands</text:span></text:p></draw:text-box></draw:frame><draw:frame text:anchor-type="paragraph" draw:z-index="51" draw:style-name="gr11" svg:width="5.9689in" svg:height="0.2413in" svg:x="-0.0028in" svg:y="1.5965in"><draw:text-box><text:p>-x<text:tab/><text:tab/><text:tab/><text:tab/><text:tab/><text:tab/><text:span text:style-name="T11">Encrypt client-server communication</text:span></text:p></draw:text-box></draw:frame><draw:frame text:anchor-type="paragraph" draw:z-index="24" draw:style-name="gr12" draw:text-style-name="P6" svg:width="5.9689in" svg:height="0.2413in" svg:x="-0.0028in" svg:y="1.8374in"><draw:text-box><text:p text:style-name="P6"><text:span text:style-name="T4">-z </text:span><text:span text:style-name="T9">value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Gzip compression level, 1 = min, 9 = max</text:span></text:p></draw:text-box></draw:frame><draw:frame text:anchor-type="paragraph" draw:z-index="35" draw:style-name="gr10" svg:width="5.9689in" svg:height="0.2413in" svg:x="-0.0028in" svg:y="1.3874in"><draw:text-box><text:p>-t<text:tab/><text:tab/><text:tab/><text:tab/><text:tab/><text:tab/>Trace program execution</text:p></draw:text-box></draw:frame><draw:frame text:anchor-type="paragraph" draw:z-index="34" draw:style-name="gr11" svg:width="5.9689in" svg:height="0.2413in" svg:x="-0.0028in" svg:y="1.1465in"><draw:text-box><text:p>-r<text:tab/><text:tab/><text:tab/><text:tab/><text:tab/><text:tab/><text:span text:style-name="T12">Makes new working files read-only ($CVSREAD)</text:span></text:p></draw:text-box></draw:frame><draw:frame text:anchor-type="paragraph" draw:z-index="33" draw:style-name="gr10" svg:width="5.9689in" svg:height="0.2413in" svg:x="-0.0028in" svg:y="0.9055in"><draw:text-box><text:p>-R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Read-only repository mode</text:span></text:p></draw:text-box></draw:frame><draw:frame text:anchor-type="paragraph" draw:z-index="32" draw:style-name="gr19" svg:width="5.9689in" svg:height="0.2094in" svg:x="-0.0028in" svg:y="0.6965in"><draw:text-box><text:p>-Q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Quiets most CVS output</text:span></text:p></draw:text-box></draw:frame><draw:frame text:anchor-type="paragraph" draw:z-index="31" draw:style-name="gr10" svg:width="5.9689in" svg:height="0.2413in" svg:x="-0.0028in" svg:y="0.4236in"><draw:text-box><text:p>-d <text:span text:style-name="T10">directory</text:span><text:span text:style-name="T11"><text:tab/></text:span><text:span text:style-name="T11"><text:tab/></text:span><text:span text:style-name="T11"><text:tab/></text:span><text:span text:style-name="T11"><text:tab/></text:span><text:span text:style-name="T11">CVS repository directory ($CVSROOT)</text:span></text:p></draw:text-box></draw:frame><draw:frame text:anchor-type="paragraph" draw:z-index="2" draw:style-name="gr2" draw:text-style-name="P5" svg:width="5.965in" svg:height="0.2504in" svg:x="0.0118in" svg:y="0.1736in"><draw:text-box><text:p text:style-name="P2"><text:span text:style-name="T3">CVS Options</text:span></text:p></draw:text-box></draw:frame><draw:frame text:anchor-type="paragraph" draw:z-index="49" draw:style-name="gr20" draw:text-style-name="P6" svg:width="5.9689in" svg:height="0.2094in" svg:x="-0.0028in" svg:y="6.148in"><draw:text-box><text:p text:style-name="P6"><text:span text:style-name="T4">-l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Disable recursion in sub-directories</text:span></text:p></draw:text-box></draw:frame><draw:frame text:anchor-type="paragraph" draw:z-index="48" draw:style-name="gr9" draw:text-style-name="P6" svg:width="5.9689in" svg:height="0.2413in" svg:x="-0.0028in" svg:y="6.3402in"><draw:text-box><text:p text:style-name="P6"><text:span text:style-name="T4">-p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Pipe file to standard output</text:span></text:p></draw:text-box></draw:frame><draw:frame text:anchor-type="paragraph" draw:z-index="47" draw:style-name="gr12" draw:text-style-name="P6" svg:width="5.9689in" svg:height="0.2413in" svg:x="-0.0028in" svg:y="5.6602in"><draw:text-box><text:p text:style-name="P6"><text:span text:style-name="T4">-C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Overwrite local files with latest from repository</text:span></text:p></draw:text-box></draw:frame><draw:frame text:anchor-type="paragraph" draw:z-index="46" draw:style-name="gr9" draw:text-style-name="P6" svg:width="5.9689in" svg:height="0.2413in" svg:x="-0.0028in" svg:y="5.4193in"><draw:text-box><text:p text:style-name="P6"><text:span text:style-name="T4">-A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Reset sticky tags</text:span></text:p></draw:text-box></draw:frame><draw:frame text:anchor-type="paragraph" draw:z-index="45" draw:style-name="gr12" draw:text-style-name="P6" svg:width="5.9689in" svg:height="0.2413in" svg:x="-0.0028in" svg:y="6.5811in"><draw:text-box><text:p text:style-name="P6"><text:span text:style-name="T4">-r </text:span><text:span text:style-name="T9">tag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Use revision </text:span><text:span text:style-name="T9">tag</text:span><text:span text:style-name="T12"> (sticky)</text:span></text:p></draw:text-box></draw:frame><draw:frame text:anchor-type="paragraph" draw:z-index="44" draw:style-name="gr9" draw:text-style-name="P6" svg:width="5.9689in" svg:height="0.2413in" svg:x="-0.0028in" svg:y="5.9043in"><draw:text-box><text:p text:style-name="P6"><text:span text:style-name="T4">-D '</text:span><text:span text:style-name="T9">date</text:span><text:span text:style-name="T12">'</text:span><text:span text:style-name="T4"><text:tab/></text:span><text:span text:style-name="T4"><text:tab/></text:span><text:span text:style-name="T4"><text:tab/></text:span><text:span text:style-name="T4"><text:tab/></text:span><text:span text:style-name="T4">Most recent revision no later than </text:span><text:span text:style-name="T9">date</text:span><text:span text:style-name="T12"> (sticky)</text:span></text:p></draw:text-box></draw:frame><draw:frame text:anchor-type="paragraph" draw:z-index="43" draw:style-name="gr2" draw:text-style-name="P5" svg:width="5.9543in" svg:height="0.2504in" svg:x="0.0118in" svg:y="5.1693in"><draw:text-box><text:p text:style-name="P2"><text:span text:style-name="T3">CVS Command Options</text:span></text:p></draw:text-box></draw:frame><draw:frame text:anchor-type="paragraph" draw:z-index="36" draw:style-name="gr11" draw:text-style-name="P6" svg:width="5.9689in" svg:height="0.2413in" svg:x="-0.0028in" svg:y="4.7591in"><draw:text-box><text:p text:style-name="P6"><text:span text:style-name="T4">update</text:span><text:span text:style-name="T4"><text:tab/></text:span><text:span text:style-name="T4"><text:tab/></text:span><text:span text:style-name="T4"><text:tab/></text:span><text:span text:style-name="T4">cvs up</text:span><text:span text:style-name="T4"><text:tab/></text:span><text:span text:style-name="T4"><text:tab/></text:span><text:span text:style-name="T4"><text:tab/></text:span><text:span text:style-name="T4">Updates local sandbox from repository</text:span></text:p></draw:text-box></draw:frame><draw:frame text:anchor-type="paragraph" draw:z-index="39" draw:style-name="gr9" draw:text-style-name="P6" svg:width="5.9689in" svg:height="0.2413in" svg:x="-0.0028in" svg:y="4.2772in"><draw:text-box><text:p text:style-name="P6"><text:span text:style-name="T4">status</text:span><text:span text:style-name="T4"><text:tab/></text:span><text:span text:style-name="T4"><text:tab/></text:span><text:span text:style-name="T4"><text:tab/></text:span><text:span text:style-name="T4">cvs st </text:span><text:span text:style-name="T9">target</text:span><text:span text:style-name="T4"><text:tab/></text:span><text:span text:style-name="T4"><text:tab/></text:span><text:span text:style-name="T4">Displays current status of </text:span><text:span text:style-name="T9">target</text:span></text:p></draw:text-box></draw:frame><draw:frame text:anchor-type="paragraph" draw:z-index="38" draw:style-name="gr12" draw:text-style-name="P6" svg:width="5.9689in" svg:height="0.2413in" svg:x="-0.0028in" svg:y="2.6874in"><draw:text-box><text:p text:style-name="P6"><text:span text:style-name="T4">commit</text:span><text:span text:style-name="T4"><text:tab/></text:span><text:span text:style-name="T4"><text:tab/></text:span><text:span text:style-name="T4"><text:tab/></text:span><text:span text:style-name="T4">cvs ci</text:span><text:span text:style-name="T4"><text:tab/></text:span><text:span text:style-name="T4"><text:tab/></text:span><text:span text:style-name="T4"><text:tab/></text:span><text:span text:style-name="T4">Commits local changes to repository</text:span></text:p></draw:text-box></draw:frame><draw:frame text:anchor-type="paragraph" draw:z-index="37" draw:style-name="gr9" draw:text-style-name="P6" svg:width="5.9689in" svg:height="0.2413in" svg:x="-0.0028in" svg:y="2.4465in"><draw:text-box><text:p text:style-name="P6"><text:span text:style-name="T4">add</text:span><text:span text:style-name="T4"><text:tab/></text:span><text:span text:style-name="T4"><text:tab/></text:span><text:span text:style-name="T4"><text:tab/></text:span><text:span text:style-name="T4">cvs ad </text:span><text:span text:style-name="T9">target</text:span><text:span text:style-name="T9"><text:tab/></text:span><text:span text:style-name="T4"><text:tab/></text:span><text:span text:style-name="T4">Adds </text:span><text:span text:style-name="T9">target</text:span><text:span text:style-name="T4"> to repository</text:span></text:p></draw:text-box></draw:frame><draw:frame text:anchor-type="paragraph" draw:z-index="42" draw:style-name="gr9" draw:text-style-name="P6" svg:width="5.965in" svg:height="0.2413in" svg:x="0.0016in" svg:y="3.4102in"><draw:text-box><text:p text:style-name="P6"><text:span text:style-name="T4">remove</text:span><text:span text:style-name="T4"><text:tab/></text:span><text:span text:style-name="T4"><text:tab/></text:span><text:span text:style-name="T4"><text:tab/></text:span><text:span text:style-name="T4">cvs rm </text:span><text:span text:style-name="T9">target</text:span><text:span text:style-name="T4"><text:tab/></text:span><text:span text:style-name="T4"><text:tab/></text:span><text:span text:style-name="T4">Removes </text:span><text:span text:style-name="T9">target</text:span><text:span text:style-name="T12"> </text:span><text:span text:style-name="T4">from repository</text:span></text:p></draw:text-box></draw:frame><draw:frame text:anchor-type="paragraph" draw:z-index="41" draw:style-name="gr12" draw:text-style-name="P6" svg:width="5.9689in" svg:height="0.2413in" svg:x="-0.0028in" svg:y="3.1693in"><draw:text-box><text:p text:style-name="P6"><text:span text:style-name="T4">diff</text:span><text:span text:style-name="T4"><text:tab/></text:span><text:span text:style-name="T4"><text:tab/></text:span><text:span text:style-name="T4"><text:tab/></text:span><text:span text:style-name="T4">cvs di </text:span><text:span text:style-name="T9">target</text:span><text:span text:style-name="T9"><text:tab/></text:span><text:span text:style-name="T4"><text:tab/></text:span><text:span text:style-name="T4">Show differences between local and repository </text:span><text:span text:style-name="T9">target</text:span></text:p></draw:text-box></draw:frame><draw:frame text:anchor-type="paragraph" draw:z-index="40" draw:style-name="gr10" draw:text-style-name="P6" svg:width="5.9689in" svg:height="0.626in" svg:x="-0.0028in" svg:y="3.6516in"><draw:text-box><text:p text:style-name="P6"><text:span text:style-name="T4">rename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Renames a file</text:span></text:p><text:p text:style-name="P6"><text:span text:style-name="T5">Alternate: mv old new &amp;&amp; cvs add new &amp;&amp; cvs rm old &amp;&amp; cvs commit -m "renamed old to new" new old</text:span></text:p></draw:text-box></draw:frame><draw:frame text:anchor-type="paragraph" draw:z-index="56" draw:style-name="gr12" draw:text-style-name="P6" svg:width="5.9543in" svg:height="0.2413in" svg:x="0.0118in" svg:y="4.5181in"><draw:text-box><text:p text:style-name="P6"><text:span text:style-name="T4">tag</text:span><text:span text:style-name="T4"><text:tab/></text:span><text:span text:style-name="T4"><text:tab/></text:span><text:span text:style-name="T4"><text:tab/></text:span><text:span text:style-name="T4">cvs ta </text:span><text:span text:style-name="T9">tag</text:span><text:span text:style-name="T12"> </text:span><text:span text:style-name="T9">target</text:span><text:span text:style-name="T4"><text:tab/></text:span><text:span text:style-name="T4"><text:tab/></text:span><text:span text:style-name="T4">Gives </text:span><text:span text:style-name="T9">target</text:span><text:span text:style-name="T12"> </text:span><text:span text:style-name="T4">a symbolic tag </text:span><text:span text:style-name="T9">tag</text:span></text:p></draw:text-box></draw:frame><draw:frame text:anchor-type="paragraph" draw:z-index="52" draw:style-name="gr9" draw:text-style-name="P6" svg:width="5.9689in" svg:height="0.2413in" svg:x="-0.0028in" svg:y="7.1626in"><draw:text-box><text:p text:style-name="P6"><text:span text:style-name="T4">import -m "</text:span><text:span text:style-name="T9">reason</text:span><text:span text:style-name="T4">" </text:span><text:span text:style-name="T9">proj</text:span><text:span text:style-name="T4"> </text:span><text:span text:style-name="T9">vendor</text:span><text:span text:style-name="T4"> </text:span><text:span text:style-name="T9">release</text:span><text:span text:style-name="T4"><text:tab/></text:span><text:span text:style-name="T4">Creates new CVS project</text:span></text:p></draw:text-box></draw:frame><draw:frame text:anchor-type="paragraph" draw:z-index="53" draw:style-name="gr12" draw:text-style-name="P6" svg:width="5.9689in" svg:height="0.2413in" svg:x="-0.0028in" svg:y="7.4035in"><draw:text-box><text:p text:style-name="P6"><text:span text:style-name="T4">tag -b </text:span><text:span text:style-name="T9">branch</text:span><text:span text:style-name="T12"><text:tab/></text:span><text:span text:style-name="T12"><text:tab/></text:span><text:span text:style-name="T12"><text:tab/></text:span><text:span text:style-name="T12"><text:tab/></text:span><text:span text:style-name="T12">Creates branch </text:span><text:span text:style-name="T9">branch</text:span><text:span text:style-name="T12"> from current working directory</text:span></text:p></draw:text-box></draw:frame><draw:frame text:anchor-type="paragraph" draw:z-index="54" draw:style-name="gr9" draw:text-style-name="P6" svg:width="5.9689in" svg:height="0.2413in" svg:x="-0.0028in" svg:y="7.6445in"><draw:text-box><text:p text:style-name="P6"><text:span text:style-name="T4">diff -up </text:span><text:span text:style-name="T9">target</text:span><text:span text:style-name="T4"> &gt; </text:span><text:span text:style-name="T9">patch</text:span><text:span text:style-name="T9"><text:tab/></text:span><text:span text:style-name="T9"><text:tab/></text:span><text:span text:style-name="T9"><text:tab/></text:span><text:span text:style-name="T12">Creates patch </text:span><text:span text:style-name="T9">patch</text:span><text:span text:style-name="T12"> from the differences of </text:span><text:span text:style-name="T9">target</text:span></text:p></draw:text-box></draw:frame><draw:frame text:anchor-type="paragraph" draw:z-index="57" draw:style-name="gr12" draw:text-style-name="P6" svg:width="5.9689in" svg:height="0.4177in" svg:x="-0.0028in" svg:y="7.8854in"><draw:text-box><text:p text:style-name="P6"><text:span text:style-name="T4">patch &lt; </text:span><text:span text:style-name="T9">patch</text:span><text:span text:style-name="T4"><text:tab/></text:span><text:span text:style-name="T4"><text:tab/></text:span><text:span text:style-name="T4"><text:tab/></text:span><text:span text:style-name="T4"><text:tab/></text:span><text:span text:style-name="T4">Applies </text:span><text:span text:style-name="T12">patch </text:span><text:span text:style-name="T9">patch</text:span></text:p><text:p text:style-name="P6"><text:span text:style-name="T13">Note: patch is a regular linux command, so simply use patch... not cvs patch...</text:span></text:p></draw:text-box></draw:frame><draw:frame text:anchor-type="paragraph" draw:z-index="58" draw:style-name="gr9" draw:text-style-name="P6" svg:width="5.9689in" svg:height="0.2413in" svg:x="-0.0028in" svg:y="8.3028in"><draw:text-box><text:p text:style-name="P6"><text:span text:style-name="T4">tag -r </text:span><text:span text:style-name="T9">tag</text:span><text:span text:style-name="T12"><text:tab/></text:span><text:span text:style-name="T12"><text:tab/></text:span><text:span text:style-name="T12"><text:tab/></text:span><text:span text:style-name="T12"><text:tab/></text:span><text:span text:style-name="T12">Tags sources in current directory as tag </text:span><text:span text:style-name="T9">tag</text:span></text:p></draw:text-box></draw:frame><draw:frame text:anchor-type="paragraph" draw:z-index="55" draw:style-name="gr12" draw:text-style-name="P6" svg:width="5.9689in" svg:height="0.2413in" svg:x="-0.0028in" svg:y="8.5437in"><draw:text-box><text:p text:style-name="P6"><text:span text:style-name="T12">checkout -r </text:span><text:span text:style-name="T9">branch</text:span><text:span text:style-name="T12"> </text:span><text:span text:style-name="T9">project</text:span><text:span text:style-name="T12"><text:tab/></text:span><text:span text:style-name="T12"><text:tab/></text:span><text:span text:style-name="T12">Checks out branch </text:span><text:span text:style-name="T9">branch</text:span><text:span text:style-name="T12"> from project </text:span><text:span text:style-name="T9">project</text:span></text:p></draw:text-box></draw:frame><draw:frame text:anchor-type="paragraph" draw:z-index="59" draw:style-name="gr2" draw:text-style-name="P5" svg:width="5.9543in" svg:height="0.2504in" svg:x="0.0118in" svg:y="6.9126in"><draw:text-box><text:p text:style-name="P2"><text:span text:style-name="T3">CVS Advanced Commands</text:span></text:p></draw:text-box></draw:frame><draw:rect text:anchor-type="paragraph" draw:z-index="62" draw:style-name="gr23" draw:text-style-name="P2" svg:width="5.9689in" svg:height="1.6531in" svg:x="-0.0028in" svg:y="5.1693in"><text:p/></draw:rect><draw:rect text:anchor-type="paragraph" draw:z-index="63" draw:style-name="gr23" draw:text-style-name="P2" svg:width="5.9898in" svg:height="1.8724in" svg:x="-0.0028in" svg:y="6.9126in"><text:p/></draw:rect><draw:frame text:anchor-type="paragraph" draw:z-index="65" draw:style-name="gr9" draw:text-style-name="P6" svg:width="5.9689in" svg:height="0.2413in" svg:x="-0.0028in" svg:y="2.9283in"><draw:text-box><text:p text:style-name="P6"><text:span text:style-name="T4">checkout</text:span><text:span text:style-name="T4"><text:tab/></text:span><text:span text:style-name="T4">cvs co </text:span><text:span text:style-name="T9">project</text:span><text:span text:style-name="T9"><text:tab/></text:span><text:span text:style-name="T4"><text:tab/></text:span><text:span text:style-name="T4">Checks out code from repository</text:span></text:p></draw:text-box></draw:frame><draw:rect text:anchor-type="paragraph" draw:z-index="64" draw:style-name="gr23" draw:text-style-name="P2" svg:width="5.9898in" svg:height="1.9051in" svg:x="-0.0028in" svg:y="0.1736in"><text:p/></draw:rect><draw:rect text:anchor-type="paragraph" draw:z-index="66" draw:style-name="gr23" draw:text-style-name="P2" svg:width="5.9898in" svg:height="2.7933in" svg:x="-0.0028in" svg:y="2.2071in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default</dc:title>
    <dc:creator>Dominic Chen</dc:creator>
    <dc:date>2008-01-03T11:05:12</dc:date>
    <meta:editing-cycles>14</meta:editing-cycles>
    <meta:editing-duration>PT2H1M57S</meta:editing-duration>
    <meta:template xlink:type="simple" xlink:actuate="onRequest" xlink:href="/D:/Documents%20and%20Settings/ddcc/Application%20Data/OpenOffice.org2/user/template/default.ott" xlink:title="default" meta:date="2007-12-30T19:28:31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0" meta:word-count="0" meta:character-count="0"/>
  </office:meta>
</office:document-meta>
</file>