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/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6.4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44.47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>
            <text:p><text:s/>name <text:s text:c="16"/></text:p>
          </table:table-cell>
          <table:table-cell table:style-name="ce3" office:value-type="string" calcext:value-type="string">
            <text:p><text:s/>status </text:p>
          </table:table-cell>
          <table:table-cell table:style-name="ce3" office:value-type="string" calcext:value-type="string">
            <text:p>Will be upgraded</text:p>
          </table:table-cell>
          <table:table-cell table:style-name="ce3"/>
          <table:table-cell office:value-type="string" calcext:value-type="string">
            <text:p>In UI but not a module nam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aggregator <text:s text:c="10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office:value-type="string" calcext:value-type="string">
            <text:p>entityreferenc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blog <text:s text:c="16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office:value-type="string" calcext:value-type="string">
            <text:p>fil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blogapi <text:s text:c="13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office:value-type="string" calcext:value-type="string">
            <text:p>imag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book <text:s text:c="16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office:value-type="string" calcext:value-type="string">
            <text:p>languag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calendarsignup <text:s text:c="6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office:value-type="string" calcext:value-type="string">
            <text:p>list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color <text:s text:c="15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office:value-type="string" calcext:value-type="string">
            <text:p>node_referenc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content_copy <text:s text:c="8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office:value-type="string" calcext:value-type="string">
            <text:p>option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content_multigroup <text:s text:c="2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office:value-type="string" calcext:value-type="string">
            <text:p>simpletest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content_permissions <text:s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office:value-type="string" calcext:value-type="string">
            <text:p>user_referenc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/>content_test <text:s text:c="8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date_locale <text:s text:c="9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date_php4 <text:s text:c="11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date_popup <text:s text:c="10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date_repeat <text:s text:c="9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date_timezone <text:s text:c="7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date_tools <text:s text:c="10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datepicker <text:s text:c="10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ddblock <text:s text:c="13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devel <text:s text:c="15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devel_generate <text:s text:c="6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devel_node_access <text:s text:c="3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event <text:s text:c="15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fieldgroup <text:s text:c="10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filefield_meta <text:s text:c="6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forum <text:s text:c="15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18n <text:s text:c="16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18n_test <text:s text:c="11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18nblocks <text:s text:c="10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18ncck <text:s text:c="13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18ncontent <text:s text:c="9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18nmenu <text:s text:c="12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18npoll <text:s text:c="12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18nprofile <text:s text:c="9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18nstrings <text:s text:c="9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18nsync <text:s text:c="12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18nviews <text:s text:c="11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mageapi_gd <text:s text:c="9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mageapi_imagemagick 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magecache_ui <text:s text:c="7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jquery_ui <text:s text:c="11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nodeaccess <text:s text:c="10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openid <text:s text:c="14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ping <text:s text:c="16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poll <text:s text:c="16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statistics <text:s text:c="10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syslog <text:s text:c="14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throttle <text:s text:c="12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tracker <text:s text:c="13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translation <text:s text:c="9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trigger <text:s text:c="13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variable <text:s text:c="12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views_export <text:s text:c="8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views_test <text:s text:c="10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views_ui <text:s text:c="12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block <text:s text:c="15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comment <text:s text:c="13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contact <text:s text:c="13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content <text:s text:c="13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date <text:s text:c="16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date_api <text:s text:c="12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dblog <text:s text:c="15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email <text:s text:c="15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filefield <text:s text:c="11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filter <text:s text:c="14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help <text:s text:c="16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18ntaxonomy <text:s text:c="8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mageapi <text:s text:c="12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magecache <text:s text:c="10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imagefield <text:s text:c="10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link <text:s text:c="16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locale <text:s text:c="14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menu <text:s text:c="16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node <text:s text:c="16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nodereference <text:s text:c="7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number <text:s text:c="14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optionwidgets <text:s text:c="7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path <text:s text:c="16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phone <text:s text:c="15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php <text:s text:c="17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profile <text:s text:c="13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search <text:s text:c="14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system <text:s text:c="14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taxonomy <text:s text:c="12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text <text:s text:c="16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update <text:s text:c="14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upload <text:s text:c="14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user <text:s text:c="16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userreference <text:s text:c="7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variable_admin <text:s text:c="6"/>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/>views <text:s text:c="15"/>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>
            <text:p>Yes</text:p>
          </table:table-cell>
          <table:table-cell table:style-name="ce5"/>
          <table:table-cell table:number-columns-repeated="1018"/>
        </table:table-row>
        <table:table-row table:style-name="ro2" table:number-rows-repeated="5">
          <table:table-cell table:number-columns-repeated="1022"/>
        </table:table-row>
        <table:table-row table:style-name="ro3" table:number-rows-repeated="1048479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Sheet1.A1:Sheet1.C1048576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/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1:04:18.930738115</meta:creation-date>
    <dc:date>2017-11-12T11:47:33.927149088</dc:date>
    <meta:editing-duration>PT12M3S</meta:editing-duration>
    <meta:editing-cycles>1</meta:editing-cycles>
    <meta:generator>LibreOffice/5.2.7.2$Linux_X86_64 LibreOffice_project/20m0$Build-2</meta:generator>
    <meta:document-statistic meta:table-count="1" meta:cell-count="283" meta:object-count="0"/>
  </office:meta>
</office:document-meta>
</file>