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2000002C00000019502964B5F.eps"/>
  <manifest:file-entry manifest:media-type="" manifest:full-path="Pictures/20000002000002C000000195B198AC80.eps"/>
  <manifest:file-entry manifest:media-type="" manifest:full-path="Pictures/200000020000024400000195C07DB3BE.eps"/>
  <manifest:file-entry manifest:media-type="" manifest:full-path="Pictures/200000020000024300000195ADA7093A.eps"/>
  <manifest:file-entry manifest:media-type="" manifest:full-path="Pictures/20000002000002C000000195F399B8AD.eps"/>
  <manifest:file-entry manifest:media-type="" manifest:full-path="Pictures/20000002000002C000000195F6EA5221.eps"/>
  <manifest:file-entry manifest:media-type="" manifest:full-path="Pictures/20000002000001EF00000105A11DF025.eps"/>
  <manifest:file-entry manifest:media-type="" manifest:full-path="Pictures/20000002000002C000000195B1E91358.eps"/>
  <manifest:file-entry manifest:media-type="" manifest:full-path="Pictures/20000002000002440000019594D47E63.eps"/>
  <manifest:file-entry manifest:media-type="" manifest:full-path="Pictures/20000002000002C000000195CE8EF72D.eps"/>
  <manifest:file-entry manifest:media-type="" manifest:full-path="Pictures/TablePreview1.svm"/>
  <manifest:file-entry manifest:media-type="" manifest:full-path="Pictures/20000002000002440000019537C2E702.eps"/>
  <manifest:file-entry manifest:media-type="" manifest:full-path="Pictures/2000000200000244000001958A443401.eps"/>
  <manifest:file-entry manifest:media-type="" manifest:full-path="Pictures/200000020000024400000195FC4BC955.eps"/>
  <manifest:file-entry manifest:media-type="" manifest:full-path="Pictures/20000002000002C0000001959D06A07D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3.735cm"/>
    </style:style>
    <style:style style:name="pr7" style:family="presentation" style:parent-style-name="Default-title">
      <style:graphic-properties fo:min-height="3.506cm"/>
    </style:style>
    <style:style style:name="co1" style:family="table-column">
      <style:table-column-properties style:column-width="2.38cm" style:use-optimal-column-width="false"/>
    </style:style>
    <style:style style:name="co2" style:family="table-column">
      <style:table-column-properties style:column-width="5.1cm" style:use-optimal-column-width="false"/>
    </style:style>
    <style:style style:name="co3" style:family="table-column">
      <style:table-column-properties style:column-width="4.792cm" style:use-optimal-column-width="false"/>
    </style:style>
    <style:style style:name="co4" style:family="table-column">
      <style:table-column-properties style:column-width="4.036cm" style:use-optimal-column-width="false"/>
    </style:style>
    <style:style style:name="co5" style:family="table-column">
      <style:table-column-properties style:column-width="4.644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002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'DejaVu LGC Sans Mono'" style:font-family-generic="swiss" style:font-pitch="fixed" fo:font-size="48pt" style:font-size-asian="48pt" style:font-size-complex="48pt"/>
    </style:style>
    <style:style style:name="P6" style:family="paragraph">
      <style:paragraph-properties fo:text-align="start"/>
      <style:text-properties fo:font-size="48pt" style:font-size-asian="48pt" style:font-size-complex="48pt"/>
    </style:style>
    <style:style style:name="P7" style:family="paragraph">
      <style:paragraph-properties fo:text-align="start"/>
      <style:text-properties fo:font-family="'Nimbus Mono L'" style:font-family-generic="modern" style:font-pitch="fixed" fo:font-size="48pt" style:font-size-asian="48pt" style:font-size-complex="48pt"/>
    </style:style>
    <style:style style:name="P8" style:family="paragraph">
      <style:text-properties fo:font-family="'Nimbus Mono L'" style:font-style-name="Regular" style:font-family-generic="modern" style:font-pitch="fixed" fo:font-size="18pt" style:font-size-asian="18pt" style:font-size-complex="18pt"/>
    </style:style>
    <style:style style:name="P9" style:family="paragraph">
      <style:text-properties fo:font-family="'Nimbus Mono L'" style:font-style-name="Regular" style:font-family-generic="modern" style:font-pitch="fixed" fo:font-size="18pt" style:font-size-asian="18pt" style:font-size-complex="18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family="'DejaVu LGC Sans Mono'" style:font-family-generic="swiss" style:font-pitch="fixed" fo:font-size="48pt" style:font-size-asian="48pt" style:font-size-complex="48pt"/>
    </style:style>
    <style:style style:name="T2" style:family="text">
      <style:text-properties fo:font-family="'DejaVu LGC Sans Mono'" style:font-family-generic="swiss" style:font-pitch="fixed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DejaVu Sans Light'" style:font-family-generic="swiss" style:font-pitch="variable" fo:font-size="48pt" style:font-size-asian="48pt" style:font-size-complex="48pt"/>
    </style:style>
    <style:style style:name="T4" style:family="text">
      <style:text-properties fo:font-family="'DejaVu Sans Light'" style:font-family-generic="swiss" style:font-pitch="variable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ree storage and retrieva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 we want from this AP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style-name="P1"><text:s/>Get a list of parents</text:p>
              </text:list-item>
              <text:list-item>
                <text:p text:style-name="P1"><text:s/>Find a subtree</text:p>
              </text:list-item>
              <text:list-item>
                <text:p text:style-name="P1"><text:s/>Move subtrees</text:p>
              </text:list-item>
              <text:list-item>
                <text:p text:style-name="P1"><text:s/>Show a tree in tre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raditional storage</text:p>
            <text:p>Node identifier, Parent node identifier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es it work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style-name="P2"><text:s/>Get a list of parents – depth number of queries</text:p>
              </text:list-item>
              <text:list-item>
                <text:p text:style-name="P2"><text:s/>Find a subtree – recursive</text:p>
              </text:list-item>
              <text:list-item>
                <text:p text:style-name="P2"><text:s/>Move subtrees – not a problem</text:p>
              </text:list-item>
              <text:list-item>
                <text:p text:style-name="P2"><text:s/>Show a tree in tree order – recurs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SQL sucks at recurs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Materialized path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4" draw:layer="layout" svg:width="22.86cm" svg:height="12.065cm" svg:x="1.27cm" svg:y="1.27cm">
          <draw:image xlink:href="Pictures/20000002000001EF00000105A11DF025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4" draw:layer="layout" svg:width="20.46cm" svg:height="14.287cm" svg:x="3.8cm" svg:y="1.789cm">
          <draw:image xlink:href="Pictures/200000020000024400000195C07DB3BE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20.46cm" svg:height="14.287cm" svg:x="3.8cm" svg:y="1.789cm">
          <draw:image xlink:href="Pictures/20000002000002440000019594D47E63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4" draw:layer="layout" svg:width="20.46cm" svg:height="14.287cm" svg:x="3.8cm" svg:y="1.789cm">
          <draw:image xlink:href="Pictures/200000020000024400000195FC4BC955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4" draw:layer="layout" svg:width="20.46cm" svg:height="14.287cm" svg:x="3.8cm" svg:y="1.789cm">
          <draw:image xlink:href="Pictures/20000002000002440000019537C2E702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4" draw:layer="layout" svg:width="20.425cm" svg:height="14.287cm" svg:x="3.817cm" svg:y="1.789cm">
          <draw:image xlink:href="Pictures/200000020000024300000195ADA7093A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4" draw:layer="layout" svg:width="20.46cm" svg:height="14.287cm" svg:x="3.8cm" svg:y="1.789cm">
          <draw:image xlink:href="Pictures/2000000200000244000001958A443401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9D06A07D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02964B5F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F399B8AD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F6EA5221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B198AC80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CE8EF72D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4" draw:layer="layout" svg:width="24.835cm" svg:height="14.287cm" svg:x="1.612cm" svg:y="1.789cm">
          <draw:image xlink:href="Pictures/20000002000002C000000195B1E91358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6" draw:text-style-name="P5" draw:layer="layout" svg:width="6.573cm" svg:height="3.939cm" svg:x="12.477cm" svg:y="8.016cm" presentation:class="subtitle" presentation:user-transformed="true">
          <draw:text-box>
            <text:p text:style-name="P5"><text:span text:style-name="T1">1.12.1</text:span></text:p>
            <text:p text:style-name="P5"><text:span text:style-name="T1">1.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6" draw:text-style-name="P7" draw:layer="layout" svg:width="5.811cm" svg:height="3.939cm" svg:x="12.477cm" svg:y="8.016cm" presentation:class="subtitle" presentation:user-transformed="true">
          <draw:text-box>
            <text:p text:style-name="P6"><text:span text:style-name="T2">1.1</text:span><text:span text:style-name="T3">2.</text:span><text:span text:style-name="T4">1</text:span></text:p>
            <text:p text:style-name="P6"><text:span text:style-name="T2">1.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855cm" svg:x="1.4cm" svg:y="0.663cm" presentation:class="title" presentation:user-transformed="true">
          <draw:text-box>
            <text:p>The trick in core:<text:line-break/>Add length</text:p>
          </draw:text-box>
        </draw:frame>
        <draw:frame presentation:style-name="pr6" draw:text-style-name="P7" draw:layer="layout" svg:width="9.353cm" svg:height="3.939cm" svg:x="10.459cm" svg:y="8.017cm">
          <draw:text-box>
            <text:p text:style-name="P6"><text:span text:style-name="T2">11.21</text:span><text:span text:style-name="T3">2.1</text:span><text:span text:style-name="T4">1</text:span></text:p>
            <text:p text:style-name="P6"><text:span text:style-name="T2">11.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his works!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List of parents for node 11.212.257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11.212</text:p>
              </text:list-item>
              <text:list-item>
                <text:p>11</text:p>
              </text:list-item>
              <text:list-item>
                <text:p>Very easy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ubtree of 11.212.257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SELECT * FROM tree WHERE encoding LIKE<text:line-break/><text:tab/>'11.212.257.%'</text:p>
              </text:list-item>
              <text:list-item>
                <text:p>Still very easy.</text:p>
              </text:list-item>
              <text:list-item>
                <text:p>And the query is index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Move 11.212.257 under 13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Find the max child of 13, let's say it's 3456</text:p>
              </text:list-item>
              <text:list-item>
                <text:p>11.212.257 becomes 13.3457</text:p>
              </text:list-item>
              <text:list-item>
                <text:p>UPDATE tree SET encoding =<text:line-break/><text:tab/>REPLACE('encoding', '11.212.257', '13.3457')<text:line-break/><text:tab/>WHERE encoding LIKE '11.212.257'</text:p>
              </text:list-item>
              <text:list-item>
                <text:p>Doable.</text:p>
              </text:list-item>
              <text:list-item>
                <text:p>Note: adding a 0. to anchor is advi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Subtree of 11.212.257 ordere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SELECT * FROM tree WHERE encoding LIKE<text:line-break/><text:tab/>'11.212.257.%' ORDER BY encoding</text:p>
              </text:list-item>
              <text:list-item>
                <text:p>Still very easy.</text:p>
              </text:list-item>
              <text:list-item>
                <text:p>And the query is index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e cheated a littl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The materialized path is numbers: 1, 376...</text:p>
              </text:list-item>
              <text:list-item>
                <text:p>But instead we store a string: 11.3376</text:p>
              </text:list-item>
              <text:list-item>
                <text:p>Storage is ASCII encoding: 49 49 46 51 51 55 54</text:p>
              </text:list-item>
              <text:list-item>
                <text:p>Sort holds:</text:p>
                <text:list>
                  <text:list-item>
                    <text:p>ASCII(1) = 49</text:p>
                  </text:list-item>
                  <text:list-item>
                    <text:p>ASCII(2) = 50</text:p>
                  </text:list-item>
                  <text:list-item>
                    <text:p>49 &lt; 5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Core uses base 36 instead of base 10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at's still goo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The number 376 becomes AG</text:p>
              </text:list-item>
              <text:list-item>
                <text:p>We add the length: 2AG</text:p>
              </text:list-item>
              <text:list-item>
                <text:p>Store this binary data:<text:line-break/>50 65 71</text:p>
              </text:list-item>
              <text:list-item>
                <text:p>20 &lt; 21 is held because 20 becomes K, 21 becomes J and their ASCII encoding is 75 &lt; 7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We could use UTF-8 encoding instead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TF-8 encoding</text:p>
          </draw:text-box>
        </draw:frame>
        <draw:frame draw:style-name="standard" draw:layer="layout" svg:width="20.951cm" svg:height="4.076cm" svg:x="3.525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Bits</text:p>
              </table:table-cell>
              <table:table-cell>
                <text:p text:style-name="P8">Number range</text:p>
              </table:table-cell>
              <table:table-cell>
                <text:p text:style-name="P8">Byte 1</text:p>
              </table:table-cell>
              <table:table-cell>
                <text:p text:style-name="P8">Byte 2</text:p>
              </table:table-cell>
              <table:table-cell>
                <text:p text:style-name="P8">Byte 3</text:p>
              </table:table-cell>
            </table:table-row>
            <table:table-row table:style-name="ro2" table:default-cell-style-name="ce1">
              <table:table-cell>
                <text:p text:style-name="P8">7</text:p>
              </table:table-cell>
              <table:table-cell>
                <text:p text:style-name="P8">0000-007F</text:p>
              </table:table-cell>
              <table:table-cell>
                <text:p text:style-name="P8">0xxxxxxx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8">11</text:p>
              </table:table-cell>
              <table:table-cell>
                <text:p text:style-name="P8">0080-07FF</text:p>
              </table:table-cell>
              <table:table-cell>
                <text:p text:style-name="P8">110xxxxx</text:p>
              </table:table-cell>
              <table:table-cell>
                <text:p text:style-name="P8">10xxxxxx</text:p>
              </table:table-cell>
              <table:table-cell/>
            </table:table-row>
            <table:table-row table:style-name="ro1" table:default-cell-style-name="ce1">
              <table:table-cell>
                <text:p text:style-name="P8">16</text:p>
              </table:table-cell>
              <table:table-cell>
                <text:p text:style-name="P8">0800-FFFF</text:p>
              </table:table-cell>
              <table:table-cell>
                <text:p text:style-name="P8">1110xxxx</text:p>
              </table:table-cell>
              <table:table-cell>
                <text:p text:style-name="P9">10xxxxxx</text:p>
              </table:table-cell>
              <table:table-cell>
                <text:p text:style-name="P9">10xxxxxx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0" draw:layer="layout" svg:width="24.638cm" svg:height="7.874cm" svg:x="1.681cm" svg:y="11.176cm" presentation:class="outline" presentation:user-transformed="true">
          <draw:text-box>
            <text:list text:style-name="L4">
              <text:list-item>
                <text:p text:style-name="P10"><text:span text:style-name="T5">We store 376 as 197 184</text:span></text:p>
              </text:list-item>
              <text:list-item>
                <text:p text:style-name="P10"><text:span text:style-name="T5">Two numbers in the same range are compared using the same bits as if they were integers</text:span></text:p>
              </text:list-item>
              <text:list-item>
                <text:p text:style-name="P10"><text:span text:style-name="T5">Different ranges are determined by first by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dvantag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No need for a separator character.</text:p>
              </text:list-item>
              <text:list-item>
                <text:p>UTF-8 is quite space effici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Disadvantag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Max number of children is about two billion</text:p>
              </text:list-item>
              <text:list-item>
                <text:p>MySQL index size limits the tree depth (usually to 255, can be mo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4T22:25:46</meta:creation-date>
    <meta:editing-duration>PT15H44M40S</meta:editing-duration>
    <meta:editing-cycles>10</meta:editing-cycles>
    <dc:date>2011-10-15T14:10:24</dc:date>
    <meta:generator>LibreOffice/3.4$Unix LibreOffice_project/340m1$Build-302</meta:generator>
    <meta:document-statistic meta:object-count="139"/>
  </office:meta>
</office:document-meta>
</file>