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0.145cm"/>
    </style:style>
    <style:style style:name="co5" style:family="table-column">
      <style:table-column-properties fo:break-before="auto" style:column-width="7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fo:border="none" fo:padding="0.136cm" style:vertical-align="middle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wrap-option="no-wrap" fo:border="none" fo:padding="0.136cm" style:vertical-align="middle"/>
    </style:style>
    <style:style style:name="ce3" style:family="table-cell" style:parent-style-name="Default">
      <style:table-cell-properties fo:wrap-option="no-wrap" fo:padding="0.136cm" style:vertical-align="middle"/>
    </style:style>
    <style:style style:name="ce4" style:family="table-cell" style:parent-style-name="Default">
      <style:table-cell-properties fo:wrap-option="wrap" fo:border="none" fo:padding="0.136cm" style:vertical-align="middle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wrap-option="wrap" fo:border="none" fo:padding="0.136cm" style:vertical-align="middle"/>
      <style:text-properties style:font-name="Courier New"/>
    </style:style>
    <style:style style:name="ce6" style:family="table-cell" style:parent-style-name="Default">
      <style:table-cell-properties fo:wrap-option="wrap" fo:padding="0.136cm" style:vertical-align="middle"/>
      <style:text-properties style:font-name="Courier New"/>
    </style:style>
    <style:style style:name="ce7" style:family="table-cell" style:parent-style-name="Default">
      <style:table-cell-properties fo:wrap-option="wrap" fo:border="none" fo:padding="0.136cm" style:vertical-align="middle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fo:padding="0.136cm" style:vertical-align="middle"/>
    </style:style>
    <style:style style:name="ce10" style:family="table-cell" style:parent-style-name="Default">
      <style:table-cell-properties fo:wrap-option="no-wrap" fo:padding="0.136cm" style:vertical-align="middle"/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9"/>
        <table:table-column table:style-name="co1" table:number-columns-repeated="1019" table:default-cell-style-name="ce3"/>
        <table:table-row table:style-name="ro2">
          <table:table-cell table:style-name="ce1" office:value-type="string">
            <text:p>Nome</text:p>
          </table:table-cell>
          <table:table-cell table:style-name="ce1" office:value-type="string">
            <text:p>Case</text:p>
          </table:table-cell>
          <table:table-cell table:style-name="ce1" office:value-type="string">
            <text:p>Translatabilty</text:p>
          </table:table-cell>
          <table:table-cell table:style-name="ce4" office:value-type="string">
            <text:p>Query</text:p>
          </table:table-cell>
          <table:table-cell table:style-name="ce4" office:value-type="string">
            <text:p>Notes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 table:number-columns-spanned="1" table:number-rows-spanned="6">
            <text:p>S4RCO</text:p>
          </table:table-cell>
          <table:table-cell table:style-name="ce2" office:value-type="string" table:number-columns-spanned="1" table:number-rows-spanned="2">
            <text:p>F50DD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1" table:number-rows-spanned="2">
            <text:p>F50EE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t.eid FROM {entity_translation} et WHERE et.uid IN ($uids) AND et.langcode = 'en' ORDER BY et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t.eid FROM {entity_translation} et WHERE et.uid IN ($uids) AND et.langcode = 'en' ORDER BY et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NT</text:p>
          </table:table-cell>
          <table:covered-table-cell table:style-name="ce2"/>
          <table:table-cell table:style-name="ce5" office:value-type="string">
            <text:p>-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2" table:number-rows-spanned="1">
            <text:p>UTN</text:p>
          </table:table-cell>
          <table:covered-table-cell table:style-name="ce2"/>
          <table:table-cell table:style-name="ce5" office:value-type="string">
            <text:p>UPDATE {entity_translation} et SET et.uid = $uid WHERE et.eid = $eid</text:p>
          </table:table-cell>
          <table:table-cell table:style-name="ce7" office:value-type="string">
            <text:p>For each entity, $uid = default language value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6">
            <text:p>S4RCT</text:p>
          </table:table-cell>
          <table:table-cell table:style-name="ce2" office:value-type="string" table:number-columns-spanned="1" table:number-rows-spanned="2">
            <text:p>F50DD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4">
          <table:covered-table-cell table:style-name="ce2"/>
          <table:table-cell table:style-name="ce2" office:value-type="string" table:number-columns-spanned="1" table:number-rows-spanned="2">
            <text:p>F50EE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LEFT JOIN {entity_translation} et ON e.eid = et.eid WHERE (e.langcode = 'en' AND e.uid IN ($uids)) OR (et.langcode = 'en' AND et.uid IN ($uids)) ORDER BY e.label LIMIT 0, 50</text:p>
          </table:table-cell>
          <table:table-cell table:style-name="ce7" office:value-type="string" table:number-columns-spanned="1" table:number-rows-spanned="2">
            <text:p>No way to sort efficiently/reliably on translatable properties</text:p>
          </table:table-cell>
          <table:table-cell table:number-columns-repeated="1019"/>
        </table:table-row>
        <table:table-row table:style-name="ro4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LEFT JOIN {entity_translation} et ON e.eid = et.eid WHERE (e.langcode = 'en' OR et.langcode = 'en') AND (e.uid IN ($uids)) ORDER BY e.label LIMIT 0, 50</text:p>
          </table:table-cell>
          <table:covered-table-cell table:style-name="ce7"/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NT</text:p>
          </table:table-cell>
          <table:covered-table-cell table:style-name="ce2"/>
          <table:table-cell table:style-name="ce5" office:value-type="string">
            <text:p>-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2" table:number-rows-spanned="1">
            <text:p>UTN</text:p>
          </table:table-cell>
          <table:covered-table-cell table:style-name="ce2"/>
          <table:table-cell table:style-name="ce5" office:value-type="string">
            <text:p>UPDATE {entity_translation} et SET et.uid = $uid WHERE et.eid = $eid</text:p>
          </table:table-cell>
          <table:table-cell table:style-name="ce7" office:value-type="string">
            <text:p>For each entity, $uid = default language value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6">
            <text:p>S4RNO</text:p>
          </table:table-cell>
          <table:table-cell table:style-name="ce2" office:value-type="string" table:number-columns-spanned="1" table:number-rows-spanned="2">
            <text:p>F50DD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1" table:number-rows-spanned="2">
            <text:p>F50EE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t.eid FROM {entity_translation} et WHERE et.uid IN ($uids) AND et.langcode = 'en' ORDER BY et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t.eid FROM {entity_translation} et JOIN {entity} e WHERE et.langcode = 'en' AND et.uid IN ($uids) AND et.langcode = 'en' ORDER BY et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NT</text:p>
          </table:table-cell>
          <table:covered-table-cell table:style-name="ce2"/>
          <table:table-cell table:style-name="ce5" office:value-type="string">
            <text:p>UPDATE {entity_translation} et SET et.uid = $uid WHERE et.eid = $eid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TN</text:p>
          </table:table-cell>
          <table:covered-table-cell table:style-name="ce2"/>
          <table:table-cell table:style-name="ce5" office:value-type="string">
            <text:p>UPDATE {entity_translation} et SET et.uid = NULL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6">
            <text:p>S4RNT</text:p>
          </table:table-cell>
          <table:table-cell table:style-name="ce2" office:value-type="string" table:number-columns-spanned="1" table:number-rows-spanned="2">
            <text:p>F50DD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4">
          <table:covered-table-cell table:style-name="ce2"/>
          <table:table-cell table:style-name="ce2" office:value-type="string" table:number-columns-spanned="1" table:number-rows-spanned="2">
            <text:p>F50EE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LEFT JOIN {entity_translation} et ON e.eid = et.eid WHERE (e.langcode = 'en' AND e.uid IN ($uids)) OR (et.langcode = 'en' AND et.uid IN ($uids)) ORDER BY e.label LIMIT 0, 50</text:p>
          </table:table-cell>
          <table:table-cell table:style-name="ce7" office:value-type="string" table:number-columns-spanned="1" table:number-rows-spanned="2">
            <text:p>No way to sort efficiently/reliably on translatable properties</text:p>
          </table:table-cell>
          <table:table-cell table:number-columns-repeated="1019"/>
        </table:table-row>
        <table:table-row table:style-name="ro4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LEFT JOIN {entity_translation} et ON e.eid = et.eid WHERE (e.langcode = 'en' OR et.langcode = 'en') AND (e.uid IN ($uids)) ORDER BY e.label LIMIT 0, 50</text:p>
          </table:table-cell>
          <table:covered-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2" table:number-rows-spanned="1">
            <text:p>UNT</text:p>
          </table:table-cell>
          <table:covered-table-cell table:style-name="ce2"/>
          <table:table-cell table:style-name="ce5" office:value-type="string">
            <text:p>UPDATE {entity_translation} et SET et.uid = $uid WHERE et.eid = $eid</text:p>
          </table:table-cell>
          <table:table-cell table:style-name="ce7" office:value-type="string">
            <text:p>For each entity, $uid = default language valu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TN</text:p>
          </table:table-cell>
          <table:covered-table-cell table:style-name="ce2"/>
          <table:table-cell table:style-name="ce5" office:value-type="string">
            <text:p>UPDATE {entity_translation} et SET et.uid = NULL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6">
            <text:p>S4VO</text:p>
          </table:table-cell>
          <table:table-cell table:style-name="ce2" office:value-type="string" table:number-columns-spanned="1" table:number-rows-spanned="2">
            <text:p>F50DD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1" table:number-rows-spanned="2">
            <text:p>F50EE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t.eid FROM {entity_translation} et WHERE et.uid IN ($uids) AND et.langcode = 'en' ORDER BY et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t.eid FROM {entity_translation} et JOIN {entity} e ON et.eid = e.eid WHERE e.uid IN ($uids) AND et.langcode = 'en' ORDER BY et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2" table:number-rows-spanned="1">
            <text:p>UNT</text:p>
          </table:table-cell>
          <table:covered-table-cell table:style-name="ce2"/>
          <table:table-cell table:style-name="ce5" office:value-type="string">
            <text:p>ADD COLUMN uid; UPDATE {entity_translation} et SET et.uid = $uid WHERE et.eid = $eid</text:p>
          </table:table-cell>
          <table:table-cell table:style-name="ce7" office:value-type="string">
            <text:p>For each entity, $uid = default language valu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TN</text:p>
          </table:table-cell>
          <table:covered-table-cell table:style-name="ce2"/>
          <table:table-cell table:style-name="ce5" office:value-type="string">
            <text:p>DROP COLUMN uid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6">
            <text:p>S4VT</text:p>
          </table:table-cell>
          <table:table-cell table:style-name="ce2" office:value-type="string" table:number-columns-spanned="1" table:number-rows-spanned="2">
            <text:p>F50DD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uid IN ($uids) ORDER BY e.label LIMIT 0, 50</text:p>
          </table:table-cell>
          <table:table-cell table:style-name="ce7"/>
          <table:table-cell table:number-columns-repeated="1019"/>
        </table:table-row>
        <table:table-row table:style-name="ro4">
          <table:covered-table-cell table:style-name="ce2"/>
          <table:table-cell table:style-name="ce2" office:value-type="string" table:number-columns-spanned="1" table:number-rows-spanned="2">
            <text:p>F50EE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LEFT JOIN {entity_translation} et ON e.eid = et.eid WHERE (e.langcode = 'en' AND e.uid IN ($uids)) OR (et.langcode = 'en' AND et.uid IN ($uids)) ORDER BY e.label LIMIT 0, 50</text:p>
          </table:table-cell>
          <table:table-cell table:style-name="ce7" office:value-type="string" table:number-columns-spanned="1" table:number-rows-spanned="2">
            <text:p>No way to sort efficiently/reliably on translatable properties</text:p>
          </table:table-cell>
          <table:table-cell table:number-columns-repeated="1019"/>
        </table:table-row>
        <table:table-row table:style-name="ro4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LEFT JOIN {entity_translation} et ON e.eid = et.eid WHERE (e.langcode = 'en' OR et.langcode = 'en') AND (e.uid IN ($uids)) ORDER BY e.label LIMIT 0, 50</text:p>
          </table:table-cell>
          <table:covered-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2" table:number-rows-spanned="1">
            <text:p>UNT</text:p>
          </table:table-cell>
          <table:covered-table-cell table:style-name="ce2"/>
          <table:table-cell table:style-name="ce5" office:value-type="string">
            <text:p>ADD COLUMN uid; UPDATE {entity_translation} et SET et.uid = $uid WHERE et.eid = $eid</text:p>
          </table:table-cell>
          <table:table-cell table:style-name="ce7" office:value-type="string">
            <text:p>For each entity, $uid = default language valu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TN</text:p>
          </table:table-cell>
          <table:covered-table-cell table:style-name="ce2"/>
          <table:table-cell table:style-name="ce5" office:value-type="string">
            <text:p>DROP COLUMN uid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string" table:number-columns-spanned="1" table:number-rows-spanned="6">
            <text:p>S2LCO</text:p>
          </table:table-cell>
          <table:table-cell table:style-name="ce2" office:value-type="string" table:number-columns-spanned="1" table:number-rows-spanned="2">
            <text:p>F50DD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source_langcode = '' AND e.uid IN ($uids) ORDER BY e.label LIMIT 0, 50</text:p>
          </table:table-cell>
          <table:table-cell table:style-name="ce7" office:value-type="string" table:number-columns-spanned="1" table:number-rows-spanned="2">
            <text:p>We need a way to mark the original language, currently the Entity translation module stores the soruce langauge for each translation and an empty value for the original values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source_langcode = '' AND e.uid IN ($uids) ORDER BY e.label LIMIT 0, 50</text:p>
          </table:table-cell>
          <table:covered-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1" table:number-rows-spanned="2">
            <text:p>F50EE</text:p>
          </table:table-cell>
          <table:table-cell table:style-name="ce2" office:value-type="string">
            <text:p>LTUT</text:p>
          </table:table-cell>
          <table:table-cell table:style-name="ce5" office:value-type="string">
            <text:p>SELECT e.eid FROM {entity} e WHERE e.langcode = 'en' AND e.uid IN ($uids) ORDER BY e.label LIMIT 0, 50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covered-table-cell table:style-name="ce2"/>
          <table:table-cell table:style-name="ce2" office:value-type="string">
            <text:p>LTUN</text:p>
          </table:table-cell>
          <table:table-cell table:style-name="ce5" office:value-type="string">
            <text:p>SELECT e.eid FROM {entity} e WHERE e.langcode = 'en' AND e.uid IN ($uids) ORDER BY e.label LIMIT 0, 50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2"/>
          <table:table-cell table:style-name="ce2" office:value-type="string" table:number-columns-spanned="2" table:number-rows-spanned="1">
            <text:p>UNT</text:p>
          </table:table-cell>
          <table:covered-table-cell table:style-name="ce2"/>
          <table:table-cell table:style-name="ce5" office:value-type="string">
            <text:p>-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table:number-columns-spanned="2" table:number-rows-spanned="1">
            <text:p>UTN</text:p>
          </table:table-cell>
          <table:covered-table-cell table:style-name="ce2"/>
          <table:table-cell table:style-name="ce5" office:value-type="string">
            <text:p>UPDATE {entity_translation} et SET et.uid = $uid WHERE et.eid = $eid</text:p>
          </table:table-cell>
          <table:table-cell table:style-name="ce7" office:value-type="string">
            <text:p>For each entity, $uid = default language value</text:p>
          </table:table-cell>
          <table:table-cell table:number-columns-repeated="1019"/>
        </table:table-row>
        <table:table-row table:style-name="ro5" table:number-rows-repeated="65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15/05/2012</text:date>, <text:time>02.4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Placella</meta:initial-creator>
    <meta:creation-date>2012-05-14T11:49:15.56</meta:creation-date>
    <meta:generator>OpenOffice.org/3.2$Win32 OpenOffice.org_project/320m18$Build-9502</meta:generator>
    <dc:date>2012-05-15T02:45:43.71</dc:date>
    <dc:creator>Francesco Placella</dc:creator>
    <meta:editing-duration>PT05H51M53S</meta:editing-duration>
    <meta:editing-cycles>61</meta:editing-cycles>
    <meta:document-statistic meta:table-count="3" meta:cell-count="120" meta:object-count="0"/>
  </office:meta>
</office:document-meta>
</file>