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93in"/>
    </style:style>
    <style:style style:name="TableColumn3" style:family="table-column">
      <style:table-column-properties style:column-width="2.9236in"/>
    </style:style>
    <style:style style:name="TableColumn4" style:family="table-column">
      <style:table-column-properties style:column-width="5.8625in"/>
    </style:style>
    <style:style style:name="Table1" style:family="table" style:master-page-name="MP0">
      <style:table-properties style:width="9.0506in" fo:margin-left="0.0645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Cell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Cell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82" style:family="table-row">
      <style:table-row-properties style:min-row-height="2.291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89" style:family="table-row">
      <style:table-row-properties style:min-row-height="2.291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24" style:family="table-row">
      <style:table-row-properties style:min-row-height="2.291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31" style:family="table-row">
      <style:table-row-properties style:min-row-height="2.291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38" style:family="table-row">
      <style:table-row-properties style:min-row-height="2.29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#<text:s/></text:p>
          </table:table-cell>
          <table:table-cell table:style-name="TableCell8">
            <text:p text:style-name="P9">Function<text:s/></text:p>
          </table:table-cell>
          <table:table-cell table:style-name="TableCell10">
            <text:p text:style-name="P11">Location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unknown()<text:s/></text:p>
          </table:table-cell>
          <table:table-cell table:style-name="TableCell17">
            <text:p text:style-name="P18">/modules/php/php.module(80) : eval()'d code:2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eval()<text:s/></text:p>
          </table:table-cell>
          <table:table-cell table:style-name="TableCell24">
            <text:p text:style-name="P25">/modules/php/php.module:80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php_eval(, stdClass Object ([format] =&gt; php_code,[module] =&gt; php,[name] =&gt; php_code,[weight] =&gt; 0,[status] =&gt; 1,[settings] =&gt; Array (),[title] =&gt; PHP evaluator), stdClass Object ([format] =&gt; php_code,[name] =&gt; PHP code,[cache] =&gt; 0,[status] =&gt; 1,[weight] =&gt; 11), , , )<text:s/></text:p>
          </table:table-cell>
          <table:table-cell table:style-name="TableCell31">
            <text:p text:style-name="P32">/modules/filter/filter.module:799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check_markup(, php_code, , 1)<text:s/></text:p>
          </table:table-cell>
          <table:table-cell table:style-name="TableCell38">
            <text:p text:style-name="P39">/modules/block/block.module:245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block_block_view(9)<text:s/></text:p>
          </table:table-cell>
          <table:table-cell table:style-name="TableCell45">
            <text:p text:style-name="P46">:null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call_user_func_array(block_block_view, Array ([2] =&gt; 9))<text:s/></text:p>
          </table:table-cell>
          <table:table-cell table:style-name="TableCell52">
            <text:p text:style-name="P53">/includes/module.inc:833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module_invoke(block, block_view, 9)<text:s/></text:p>
          </table:table-cell>
          <table:table-cell table:style-name="TableCell59">
            <text:p text:style-name="P60">/modules/block/block.module:854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_block_render_blocks(Array ([0] =&gt; stdClass Object ([bid] =&gt; 375,[module] =&gt; block,[delta] =&gt; 9,[theme] =&gt; oc,[status] =&gt; 0,[weight] =&gt; 0,[region] =&gt; -1,[custom] =&gt; 0,[visibility] =&gt; 0,[pages] =&gt; ,[title] =&gt; ,[cache] =&gt; -1)))<text:s/></text:p>
          </table:table-cell>
          <table:table-cell table:style-name="TableCell66">
            <text:p text:style-name="P67">/sites/all/modules/contrib/views_block_area/views/handlers/views_handler_area_block.inc:79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views_handler_area_block-&gt;render()<text:s/></text:p>
          </table:table-cell>
          <table:table-cell table:style-name="TableCell73">
            <text:p text:style-name="P74">/sites/all/modules/contrib/views/plugins/views_plugin_display.inc:2611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views_plugin_display-&gt;render_area(header, )<text:s/></text:p>
          </table:table-cell>
          <table:table-cell table:style-name="TableCell80">
            <text:p text:style-name="P81">/sites/all/modules/contrib/views/theme/theme.inc:72</text:p>
          </table:table-cell>
        </table:table-row>
        <text:soft-page-break/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template_preprocess_views_view(Array ([view] =&gt; view Object ([db_table] =&gt; views_view,[base_table] =&gt; node,[base_field] =&gt; nid,[name] =&gt; literature_library,[vid] =&gt; 45,[description] =&gt; ,[tag] =&gt; default,[human_name] =&gt; Literature Library,[core] =&gt; 7,[api_version] =&gt; ,[disabled] =&gt; ,[editing] =&gt; 1,[args] =&gt; Array (),[use_ajax] =&gt; ,[result] =&gt; Array ([0] =&gt; stdClass Object ([node_created] =&gt; 1368484841,[nid] =&gt; 3492),[1] =&gt; stdClass Object ([node_created] =&gt; 1368484700,[nid] =&gt; 3491),[2] =&gt; stdClass Object ([node_created] =&gt; 1368484566,[nid] =&gt; 3490),[3] =&gt; stdClass Object ([node_created] =&gt; 1368484437,[nid] =&gt; 3489),[4] =&gt; stdClass Object ([node_created] =&gt; 1368468305,[nid] =&gt; 3488),[5] =&gt; stdClass Object ([node_created] =&gt; 1368208216,[nid] =&gt; 3473),[6] =&gt; stdClass Object ([node_created] =&gt; 1368208079,[nid] =&gt; 3472),[7] =&gt; stdClass Object ([node_created] =&gt; 1368042964,[nid] =&gt; 3453),[8] =&gt; stdClass Object ([node_created] =&gt; 1368036808,[nid] =&gt; 3451),[9] =&gt; stdClass Object ([node_created] =&gt; 1368031035,[nid] =&gt; 3450)<text:s/></text:p>
          </table:table-cell>
          <table:table-cell table:style-name="TableCell87">
            <text:p text:style-name="P88">/includes/theme.inc:1110</text:p>
          </table:table-cell>
        </table:table-row>
        <text:soft-page-break/>
        <table:table-row table:style-name="TableRow89">
          <table:table-cell table:style-name="TableCell90">
            <text:p text:style-name="P91">12</text:p>
          </table:table-cell>
          <table:table-cell table:style-name="TableCell92">
            <text:p text:style-name="P93">theme(Array ([0] =&gt; views_view__literature_library__page,[1] =&gt; views_view__page,[2] =&gt; views_view__default,[3] =&gt; views_view__default,[4] =&gt; views_view__literature_library,[5] =&gt; views_view), Array ([view] =&gt; view Object ([db_table] =&gt; views_view,[base_table] =&gt; node,[base_field] =&gt; nid,[name] =&gt; literature_library,[vid] =&gt; 45,[description] =&gt; ,[tag] =&gt; default,[human_name] =&gt; Literature Library,[core] =&gt; 7,[api_version] =&gt; ,[disabled] =&gt; ,[editing] =&gt; 1,[args] =&gt; Array (),[use_ajax] =&gt; ,[result] =&gt; Array ([0] =&gt; stdClass Object ([node_created] =&gt; 1368484841,[nid] =&gt; 3492),[1] =&gt; stdClass Object ([node_created] =&gt; 1368484700,[nid] =&gt; 3491),[2] =&gt; stdClass Object ([node_created] =&gt; 1368484566,[nid] =&gt; 3490),[3] =&gt; stdClass Object ([node_created] =&gt; 1368484437,[nid] =&gt; 3489),[4] =&gt; stdClass Object ([node_created] =&gt; 1368468305,[nid] =&gt; 3488),[5] =&gt; stdClass Object ([node_created] =&gt; 1368208216,[nid] =&gt; 3473),[6] =&gt; stdClass Object ([node_created] =&gt; 1368208079,[nid] =&gt; 3472),[7] =&gt; stdClass<text:s/></text:p>
          </table:table-cell>
          <table:table-cell table:style-name="TableCell94">
            <text:p text:style-name="P95">/sites/all/modules/contrib/views/plugins/views_plugin_display.inc:2605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views_plugin_display-&gt;render()<text:s/></text:p>
          </table:table-cell>
          <table:table-cell table:style-name="TableCell101">
            <text:p text:style-name="P102">/sites/all/modules/contrib/views/includes/view.inc:1264</text:p>
          </table:table-cell>
        </table:table-row>
        <table:table-row table:style-name="TableRow103">
          <table:table-cell table:style-name="TableCell104">
            <text:p text:style-name="P105">14</text:p>
          </table:table-cell>
          <table:table-cell table:style-name="TableCell106">
            <text:p text:style-name="P107">view-&gt;render()<text:s/></text:p>
          </table:table-cell>
          <table:table-cell table:style-name="TableCell108">
            <text:p text:style-name="P109">/sites/all/modules/contrib/views/plugins/views_plugin_display.inc:2677</text:p>
          </table:table-cell>
        </table:table-row>
        <table:table-row table:style-name="TableRow110">
          <table:table-cell table:style-name="TableCell111">
            <text:p text:style-name="P112">15</text:p>
          </table:table-cell>
          <table:table-cell table:style-name="TableCell113">
            <text:p text:style-name="P114">views_plugin_display-&gt;preview()<text:s/></text:p>
          </table:table-cell>
          <table:table-cell table:style-name="TableCell115">
            <text:p text:style-name="P116">/sites/all/modules/contrib/views/includes/view.inc:1368</text:p>
          </table:table-cell>
        </table:table-row>
        <text:soft-page-break/>
        <table:table-row table:style-name="TableRow117">
          <table:table-cell table:style-name="TableCell118">
            <text:p text:style-name="P119">16</text:p>
          </table:table-cell>
          <table:table-cell table:style-name="TableCell120">
            <text:p text:style-name="P121">view-&gt;preview(page, Array ())<text:s/></text:p>
          </table:table-cell>
          <table:table-cell table:style-name="TableCell122">
            <text:p text:style-name="P123">/sites/all/modules/contrib/views/includes/admin.inc:176</text:p>
          </table:table-cell>
        </table:table-row>
        <table:table-row table:style-name="TableRow124">
          <table:table-cell table:style-name="TableCell125">
            <text:p text:style-name="P126">17</text:p>
          </table:table-cell>
          <table:table-cell table:style-name="TableCell127">
            <text:p text:style-name="P128">views_ui_preview(view Object ([db_table] =&gt; views_view,[base_table] =&gt; node,[base_field] =&gt; nid,[name] =&gt; literature_library,[vid] =&gt; 45,[description] =&gt; ,[tag] =&gt; default,[human_name] =&gt; Literature Library,[core] =&gt; 7,[api_version] =&gt; ,[disabled] =&gt; ,[editing] =&gt; 1,[args] =&gt; Array (),[use_ajax] =&gt; ,[result] =&gt; Array ([0] =&gt; stdClass Object ([node_created] =&gt; 1368484841,[nid] =&gt; 3492),[1] =&gt; stdClass Object ([node_created] =&gt; 1368484700,[nid] =&gt; 3491),[2] =&gt; stdClass Object ([node_created] =&gt; 1368484566,[nid] =&gt; 3490),[3] =&gt; stdClass Object ([node_created] =&gt; 1368484437,[nid] =&gt; 3489),[4] =&gt; stdClass Object ([node_created] =&gt; 1368468305,[nid] =&gt; 3488),[5] =&gt; stdClass Object ([node_created] =&gt; 1368208216,[nid] =&gt; 3473),[6] =&gt; stdClass Object ([node_created] =&gt; 1368208079,[nid] =&gt; 3472),[7] =&gt; stdClass Object ([node_created] =&gt; 1368042964,[nid] =&gt; 3453),[8] =&gt; stdClass Object ([node_created] =&gt; 1368036808,[nid] =&gt; 3451),[9] =&gt; stdClass Object ([node_created] =&gt; 1368031035,[nid] =&gt; 3450),[10] =&gt; stdClass<text:s/></text:p>
          </table:table-cell>
          <table:table-cell table:style-name="TableCell129">
            <text:p text:style-name="P130">/sites/all/modules/contrib/views/includes/admin.inc:954</text:p>
          </table:table-cell>
        </table:table-row>
        <text:soft-page-break/>
        <table:table-row table:style-name="TableRow131">
          <table:table-cell table:style-name="TableCell132">
            <text:p text:style-name="P133">18</text:p>
          </table:table-cell>
          <table:table-cell table:style-name="TableCell134">
            <text:p text:style-name="P135">views_ui_build_preview(view Object ([db_table] =&gt; views_view,[base_table] =&gt; node,[base_field] =&gt; nid,[name] =&gt; literature_library,[vid] =&gt; 45,[description] =&gt; ,[tag] =&gt; default,[human_name] =&gt; Literature Library,[core] =&gt; 7,[api_version] =&gt; ,[disabled] =&gt; ,[built] =&gt; ,[executed] =&gt; ,[editing] =&gt; 1,[args] =&gt; Array (),[build_info] =&gt; Array (),[use_ajax] =&gt; ,[result] =&gt; Array (),[current_page] =&gt; ,[items_per_page] =&gt; ,[offset] =&gt; ,[total_rows] =&gt; ,[attachment_before] =&gt; ,[attachment_after] =&gt; ,[exposed_data] =&gt; Array (),[exposed_input] =&gt; Array (),[exposed_raw_input] =&gt; Array (),[old_view] =&gt; Array (),[parent_views] =&gt; Array (),[is_attachment] =&gt; ,[current_display] =&gt; ,[query] =&gt; ,[display_handler] =&gt; ,[display] =&gt; Array ([default] =&gt; views_display Object ([handler] =&gt; ,[display_options] =&gt; Array ([query] =&gt; Array ([type] =&gt; views_query,[options] =&gt; Array ()),[title] =&gt; Literature Library,[use_more_always] =&gt; ,[access] =&gt; Array ([type] =&gt; perm),[cache] =&gt; Array ([type] =&gt; views_content_cache,[keys] =&gt; Array (<text:s/></text:p>
          </table:table-cell>
          <table:table-cell table:style-name="TableCell136">
            <text:p text:style-name="P137">:null</text:p>
          </table:table-cell>
        </table:table-row>
        <text:soft-page-break/>
        <table:table-row table:style-name="TableRow138">
          <table:table-cell table:style-name="TableCell139">
            <text:p text:style-name="P140">19</text:p>
          </table:table-cell>
          <table:table-cell table:style-name="TableCell141">
            <text:p text:style-name="P142">call_user_func_array(views_ui_build_preview, Array ([0] =&gt; view Object ([db_table] =&gt; views_view,[base_table] =&gt; node,[base_field] =&gt; nid,[name] =&gt; literature_library,[vid] =&gt; 45,[description] =&gt; ,[tag] =&gt; default,[human_name] =&gt; Literature Library,[core] =&gt; 7,[api_version] =&gt; ,[disabled] =&gt; ,[built] =&gt; ,[executed] =&gt; ,[editing] =&gt; 1,[args] =&gt; Array (),[build_info] =&gt; Array (),[use_ajax] =&gt; ,[result] =&gt; Array (),[current_page] =&gt; ,[items_per_page] =&gt; ,[offset] =&gt; ,[total_rows] =&gt; ,[attachment_before] =&gt; ,[attachment_after] =&gt; ,[exposed_data] =&gt; Array (),[exposed_input] =&gt; Array (),[exposed_raw_input] =&gt; Array (),[old_view] =&gt; Array (),[parent_views] =&gt; Array (),[is_attachment] =&gt; ,[current_display] =&gt; ,[query] =&gt; ,[display_handler] =&gt; ,[display] =&gt; Array ([default] =&gt; views_display Object ([handler] =&gt; ,[display_options] =&gt; Array ([query] =&gt; Array ([type] =&gt; views_query,[options] =&gt; Array ()),[title] =&gt; Literature Library,[use_more_always] =&gt; ,[access] =&gt; Array ([type] =&gt; perm),[cache] =&gt; Array ([type] =&gt;<text:s/></text:p>
          </table:table-cell>
          <table:table-cell table:style-name="TableCell143">
            <text:p text:style-name="P144">/includes/menu.inc:517</text:p>
          </table:table-cell>
        </table:table-row>
        <table:table-row table:style-name="TableRow145">
          <table:table-cell table:style-name="TableCell146">
            <text:p text:style-name="P147">20</text:p>
          </table:table-cell>
          <table:table-cell table:style-name="TableCell148">
            <text:p text:style-name="P149">menu_execute_active_handler()<text:s/></text:p>
          </table:table-cell>
          <table:table-cell table:style-name="TableCell150">
            <text:p text:style-name="P151">/index.php: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</meta:initial-creator>
    <dc:creator>MARE</dc:creator>
    <meta:creation-date>2013-05-15T21:56:00Z</meta:creation-date>
    <dc:date>2013-05-15T21:57:00Z</dc:date>
    <meta:template xlink:href="Normal" xlink:type="simple"/>
    <meta:editing-cycles>1</meta:editing-cycles>
    <meta:editing-duration>PT60S</meta:editing-duration>
    <meta:document-statistic meta:page-count="6" meta:paragraph-count="13" meta:word-count="1034" meta:character-count="6921" meta:row-count="49" meta:non-whitespace-character-count="5900"/>
  </office:meta>
</office:document-meta>
</file>