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131.24pt"/>
    </style:style>
    <style:style style:name="co2" style:family="table-column">
      <style:table-column-properties fo:break-before="auto" style:column-width="143.26pt"/>
    </style:style>
    <style:style style:name="co3" style:family="table-column">
      <style:table-column-properties fo:break-before="auto" style:column-width="96.01pt"/>
    </style:style>
    <style:style style:name="co4" style:family="table-column">
      <style:table-column-properties fo:break-before="auto" style:column-width="119.99pt"/>
    </style:style>
    <style:style style:name="co5" style:family="table-column">
      <style:table-column-properties fo:break-before="auto" style:column-width="108.74pt"/>
    </style:style>
    <style:style style:name="co6" style:family="table-column">
      <style:table-column-properties fo:break-before="auto" style:column-width="98.25pt"/>
    </style:style>
    <style:style style:name="co7" style:family="table-column">
      <style:table-column-properties fo:break-before="auto" style:column-width="100.49pt"/>
    </style:style>
    <style:style style:name="co8" style:family="table-column">
      <style:table-column-properties fo:break-before="auto" style:column-width="99.01pt"/>
    </style:style>
    <style:style style:name="co9" style:family="table-column">
      <style:table-column-properties fo:break-before="auto" style:column-width="87.76pt"/>
    </style:style>
    <style:style style:name="co10" style:family="table-column">
      <style:table-column-properties fo:break-before="auto" style:column-width="120.76pt"/>
    </style:style>
    <style:style style:name="co11" style:family="table-column">
      <style:table-column-properties fo:break-before="auto" style:column-width="118.49pt"/>
    </style:style>
    <style:style style:name="co12" style:family="table-column">
      <style:table-column-properties fo:break-before="auto" style:column-width="364.51pt"/>
    </style:style>
    <style:style style:name="co13" style:family="table-column">
      <style:table-column-properties fo:break-before="auto" style:column-width="126pt"/>
    </style:style>
    <style:style style:name="co14" style:family="table-column">
      <style:table-column-properties fo:break-before="auto" style:column-width="105.76pt"/>
    </style:style>
    <style:style style:name="co15" style:family="table-column">
      <style:table-column-properties fo:break-before="auto" style:column-width="54.74pt"/>
    </style:style>
    <style:style style:name="co16" style:family="table-column">
      <style:table-column-properties fo:break-before="auto" style:column-width="130.51pt"/>
    </style:style>
    <style:style style:name="co17" style:family="table-column">
      <style:table-column-properties fo:break-before="auto" style:column-width="222.01pt"/>
    </style:style>
    <style:style style:name="co18" style:family="table-column">
      <style:table-column-properties fo:break-before="auto" style:column-width="111.74pt"/>
    </style:style>
    <style:style style:name="co19" style:family="table-column">
      <style:table-column-properties fo:break-before="auto" style:column-width="114.75pt"/>
    </style:style>
    <style:style style:name="co20" style:family="table-column">
      <style:table-column-properties fo:break-before="auto" style:column-width="123pt"/>
    </style:style>
    <style:style style:name="co21" style:family="table-column">
      <style:table-column-properties fo:break-before="auto" style:column-width="112.51pt"/>
    </style:style>
    <style:style style:name="co22" style:family="table-column">
      <style:table-column-properties fo:break-before="auto" style:column-width="121.49pt"/>
    </style:style>
    <style:style style:name="co23" style:family="table-column">
      <style:table-column-properties fo:break-before="auto" style:column-width="105pt"/>
    </style:style>
    <style:style style:name="co24" style:family="table-column">
      <style:table-column-properties fo:break-before="auto" style:column-width="106.5pt"/>
    </style:style>
    <style:style style:name="co25" style:family="table-column">
      <style:table-column-properties fo:break-before="auto" style:column-width="110.24pt"/>
    </style:style>
    <style:style style:name="co26" style:family="table-column">
      <style:table-column-properties fo:break-before="auto" style:column-width="132.01pt"/>
    </style:style>
    <style:style style:name="co27" style:family="table-column">
      <style:table-column-properties fo:break-before="auto" style:column-width="157.49pt"/>
    </style:style>
    <style:style style:name="co28" style:family="table-column">
      <style:table-column-properties fo:break-before="auto" style:column-width="113.24pt"/>
    </style:style>
    <style:style style:name="co29" style:family="table-column">
      <style:table-column-properties fo:break-before="auto" style:column-width="93.74pt"/>
    </style:style>
    <style:style style:name="co30" style:family="table-column">
      <style:table-column-properties fo:break-before="auto" style:column-width="90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anitizedResults">
      <style:table-properties table:display="true" style:writing-mode="lr-tb"/>
    </style:style>
    <style:style style:name="ce1" style:family="table-cell" style:parent-style-name="Default">
      <style:table-cell-properties fo:border-bottom="none" fo:background-color="#eaeae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eaeae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eaeae8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eaeae8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eaeae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eaeae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a6a6a6" fo:background-color="#eaeae8" style:diagonal-bl-tr="none" style:diagonal-tl-br="none" style:text-align-source="value-type" style:repeat-content="false" fo:wrap-option="wrap" fo:border-left="0.74pt solid #000000" style:direction="ltr" fo:border-right="0.74pt solid #a6a6a6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a6a6a6" fo:background-color="#eaeae8" style:diagonal-bl-tr="none" style:diagonal-tl-br="none" style:text-align-source="value-type" style:repeat-content="false" fo:wrap-option="wrap" fo:border-left="0.74pt solid #000000" style:direction="ltr" fo:border-right="0.74pt solid #a6a6a6" style:rotation-angle="0" style:rotation-align="none" style:shrink-to-fit="false" fo:border-top="0.74pt solid #a6a6a6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a6a6a6" fo:background-color="#eaeae8" style:diagonal-bl-tr="none" style:diagonal-tl-br="none" style:text-align-source="value-type" style:repeat-content="false" fo:wrap-option="wrap" fo:border-left="0.74pt solid #a6a6a6" style:direction="ltr" fo:border-right="0.74pt solid #a6a6a6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eaeae8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nitizedResul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28" table:default-cell-style-name="Default"/>
        <table:table-column table:style-name="co5" table:default-cell-style-name="Default"/>
        <table:table-column table:style-name="co29" table:default-cell-style-name="Default"/>
        <table:table-column table:style-name="co5" table:default-cell-style-name="Default"/>
        <table:table-column table:style-name="co30" table:number-columns-repeated="985" table:default-cell-style-name="Default"/>
        <table:table-row table:style-name="ro1">
          <table:table-cell table:style-name="ce1" office:value-type="string" calcext:value-type="string">
            <text:p>Do you agree that a Governance Summit is needed? (Select one)</text:p>
          </table:table-cell>
          <table:table-cell table:style-name="ce5" office:value-type="string" calcext:value-type="string">
            <text:p>Who should participate in a Drupal Governance Summit? (Check all that apply)</text:p>
          </table:table-cell>
          <table:table-cell table:style-name="ce9" table:number-columns-repeated="9"/>
          <table:table-cell table:style-name="ce13" office:value-type="string" calcext:value-type="string">
            <text:p>Facilitating a Governance Summit will include but not be limited to organizing participants, providing an in-person or online venue, project management, and funding the event. Who should facilitate a Drupal Governance Summit? (Check all that apply)</text:p>
          </table:table-cell>
          <table:table-cell table:style-name="ce15" table:number-columns-repeated="5"/>
          <table:table-cell table:style-name="ce13" office:value-type="string" calcext:value-type="string">
            <text:p>Who should explicitly NOT participate in the Governance Summit? (Check all that apply)</text:p>
          </table:table-cell>
          <table:table-cell table:style-name="ce15" table:number-columns-repeated="7"/>
          <table:table-cell table:style-name="ce13" office:value-type="string" calcext:value-type="string">
            <text:p>Where should a Governance Summit be held? (Select one)</text:p>
          </table:table-cell>
          <table:table-cell table:style-name="ce13" office:value-type="string" calcext:value-type="string">
            <text:p>Who should be responsible for funding a Governance Summit?</text:p>
          </table:table-cell>
          <table:table-cell table:style-name="ce15" table:number-columns-repeated="3"/>
          <table:table-cell table:style-name="ce13" office:value-type="string" calcext:value-type="string">
            <text:p>What priorities should be addressed at a Governance Summit? (Check all that apply)</text:p>
          </table:table-cell>
          <table:table-cell table:style-name="ce15" table:number-columns-repeated="8"/>
          <table:table-cell table:number-columns-repeated="985"/>
        </table:table-row>
        <table:table-row table:style-name="ro1">
          <table:table-cell table:style-name="ce2" office:value-type="string" calcext:value-type="string">
            <text:p>Response</text:p>
          </table:table-cell>
          <table:table-cell table:style-name="ce6" office:value-type="string" calcext:value-type="string">
            <text:p>Anyone who registers</text:p>
          </table:table-cell>
          <table:table-cell table:style-name="ce10" office:value-type="string" calcext:value-type="string">
            <text:p>Select Drupal community members (Please specify)</text:p>
          </table:table-cell>
          <table:table-cell table:style-name="ce10" office:value-type="string" calcext:value-type="string">
            <text:p>Members from all regions of our global community</text:p>
          </table:table-cell>
          <table:table-cell table:style-name="ce10" office:value-type="string" calcext:value-type="string">
            <text:p>Members of the Community Working Group</text:p>
          </table:table-cell>
          <table:table-cell table:style-name="ce10" office:value-type="string" calcext:value-type="string">
            <text:p>Dries Buytaert, founder and project lead</text:p>
          </table:table-cell>
          <table:table-cell table:style-name="ce10" office:value-type="string" calcext:value-type="string">
            <text:p>Drupal Association staff</text:p>
          </table:table-cell>
          <table:table-cell table:style-name="ce10" office:value-type="string" calcext:value-type="string">
            <text:p>Drupal Association Executive Director, Megan Sanicki</text:p>
          </table:table-cell>
          <table:table-cell table:style-name="ce10" office:value-type="string" calcext:value-type="string">
            <text:p>Drupal Association Board of Directors</text:p>
          </table:table-cell>
          <table:table-cell table:style-name="ce10" office:value-type="string" calcext:value-type="string">
            <text:p>Special interest groups like DD&amp;I, Event Organizers, and Sprint Mentors</text:p>
          </table:table-cell>
          <table:table-cell table:style-name="ce10" office:value-type="string" calcext:value-type="string">
            <text:p>Members of other open source communities</text:p>
          </table:table-cell>
          <table:table-cell table:style-name="ce14" office:value-type="string" calcext:value-type="string">
            <text:p>Select Drupal community members (Please specify)</text:p>
          </table:table-cell>
          <table:table-cell table:style-name="ce16" office:value-type="string" calcext:value-type="string">
            <text:p>Members from all regions of our global community (Please specify)</text:p>
          </table:table-cell>
          <table:table-cell table:style-name="ce16" office:value-type="string" calcext:value-type="string">
            <text:p>Community Working Group</text:p>
          </table:table-cell>
          <table:table-cell table:style-name="ce16" office:value-type="string" calcext:value-type="string">
            <text:p>Dries Buytaert, founder and project lead</text:p>
          </table:table-cell>
          <table:table-cell table:style-name="ce16" office:value-type="string" calcext:value-type="string">
            <text:p>Whitney Hess, Empathy Coach</text:p>
          </table:table-cell>
          <table:table-cell table:style-name="ce16" office:value-type="string" calcext:value-type="string">
            <text:p>Credentialed experts on community governance</text:p>
          </table:table-cell>
          <table:table-cell table:style-name="ce14" office:value-type="string" calcext:value-type="string">
            <text:p>Specific Drupal community members (Please specify)</text:p>
          </table:table-cell>
          <table:table-cell table:style-name="ce16" office:value-type="string" calcext:value-type="string">
            <text:p>Members of the Community Working Group</text:p>
          </table:table-cell>
          <table:table-cell table:style-name="ce16" office:value-type="string" calcext:value-type="string">
            <text:p>Dries Buytaert, founder and project lead</text:p>
          </table:table-cell>
          <table:table-cell table:style-name="ce16" office:value-type="string" calcext:value-type="string">
            <text:p>Drupal Association staff</text:p>
          </table:table-cell>
          <table:table-cell table:style-name="ce16" office:value-type="string" calcext:value-type="string">
            <text:p>Drupal Association Executive Director, Megan Sanicki</text:p>
          </table:table-cell>
          <table:table-cell table:style-name="ce16" office:value-type="string" calcext:value-type="string">
            <text:p>Drupal Association Board of Directors</text:p>
          </table:table-cell>
          <table:table-cell table:style-name="ce16" office:value-type="string" calcext:value-type="string">
            <text:p>Special interest groups like DD&amp;I, Event Organizers, Sprint Mentors</text:p>
          </table:table-cell>
          <table:table-cell table:style-name="ce16" office:value-type="string" calcext:value-type="string">
            <text:p>Members of other open source communities</text:p>
          </table:table-cell>
          <table:table-cell table:style-name="ce14" office:value-type="string" calcext:value-type="string">
            <text:p>Response</text:p>
          </table:table-cell>
          <table:table-cell table:style-name="ce14" office:value-type="string" calcext:value-type="string">
            <text:p>Drupal Association</text:p>
          </table:table-cell>
          <table:table-cell table:style-name="ce16" office:value-type="string" calcext:value-type="string">
            <text:p>Dries Buytaert, founder and project lead</text:p>
          </table:table-cell>
          <table:table-cell table:style-name="ce16" office:value-type="string" calcext:value-type="string">
            <text:p>Facilitators of the Governance Summit</text:p>
          </table:table-cell>
          <table:table-cell table:style-name="ce16" office:value-type="string" calcext:value-type="string">
            <text:p>I would contribute to a crowdfunding campaign for the Governance Summit</text:p>
          </table:table-cell>
          <table:table-cell table:style-name="ce14" office:value-type="string" calcext:value-type="string">
            <text:p>Separation of project vs. community governance</text:p>
          </table:table-cell>
          <table:table-cell table:style-name="ce16" office:value-type="string" calcext:value-type="string">
            <text:p>Official Drupal communications</text:p>
          </table:table-cell>
          <table:table-cell table:style-name="ce16" office:value-type="string" calcext:value-type="string">
            <text:p>Clarification of all leadership roles in the Drupal project</text:p>
          </table:table-cell>
          <table:table-cell table:style-name="ce16" office:value-type="string" calcext:value-type="string">
            <text:p>Makeup of the Drupal Association Board of Directors</text:p>
          </table:table-cell>
          <table:table-cell table:style-name="ce16" office:value-type="string" calcext:value-type="string">
            <text:p>Community-elected leadership positions throughout Drupal</text:p>
          </table:table-cell>
          <table:table-cell table:style-name="ce16" office:value-type="string" calcext:value-type="string">
            <text:p>Community Working Group processes and policies</text:p>
          </table:table-cell>
          <table:table-cell table:style-name="ce16" office:value-type="string" calcext:value-type="string">
            <text:p>Overall community management</text:p>
          </table:table-cell>
          <table:table-cell table:style-name="ce16" office:value-type="string" calcext:value-type="string">
            <text:p>Codes of Conduct</text:p>
          </table:table-cell>
          <table:table-cell table:style-name="ce16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6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4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2"/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table:number-columns-repeated="3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4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2"/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table:number-columns-repeated="5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3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table:number-columns-repeated="2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3"/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table:number-columns-repeated="2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office:value-type="string" calcext:value-type="string">
            <text:p>Select Drupal community members (Please specify)</text:p>
          </table:table-cell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/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3"/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4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/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5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 office:value-type="string" calcext:value-type="string">
            <text:p>Specific Drupal community members (Please specify)</text:p>
          </table:table-cell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/>
          <table:table-cell table:style-name="ce11" table:number-columns-repeated="6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office:value-type="string" calcext:value-type="string">
            <text:p>Select Drupal community members (Please specify)</text:p>
          </table:table-cell>
          <table:table-cell table:style-name="ce11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/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At an upcoming DrupalCon (Please specify)</text:p>
          </table:table-cell>
          <table:table-cell table:style-name="ce7"/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table:number-columns-repeated="4"/>
          <table:table-cell table:style-name="ce11" office:value-type="string" calcext:value-type="string">
            <text:p>Overall community management</text:p>
          </table:table-cell>
          <table:table-cell table:style-name="ce11"/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4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table:number-columns-repeated="2"/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3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table:number-columns-repeated="5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2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/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office:value-type="string" calcext:value-type="string">
            <text:p>Select Drupal community members (Please specify)</text:p>
          </table:table-cell>
          <table:table-cell table:style-name="ce11" table:number-columns-repeated="8"/>
          <table:table-cell table:style-name="ce7" office:value-type="string" calcext:value-type="string">
            <text:p>Select Drupal community members (Please specify)</text:p>
          </table:table-cell>
          <table:table-cell table:style-name="ce11" table:number-columns-repeated="5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5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4"/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 office:value-type="string" calcext:value-type="string">
            <text:p>Select Drupal community members (Please specify)</text:p>
          </table:table-cell>
          <table:table-cell table:style-name="ce11" table:number-columns-repeated="5"/>
          <table:table-cell table:style-name="ce7"/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3"/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 table:number-columns-repeated="2"/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3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5"/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table:number-columns-repeated="2"/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11" office:value-type="string" calcext:value-type="string">
            <text:p>Drupal Association Board of Directors</text:p>
          </table:table-cell>
          <table:table-cell table:style-name="ce11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table:number-columns-repeated="3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/>
          <table:table-cell table:style-name="ce11" office:value-type="string" calcext:value-type="string">
            <text:p>Makeup of the Drupal Association Board of Directors</text:p>
          </table:table-cell>
          <table:table-cell table:style-name="ce11" table:number-columns-repeated="2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office:value-type="string" calcext:value-type="string">
            <text:p>Select Drupal community members (Please specify)</text:p>
          </table:table-cell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/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/>
          <table:table-cell table:style-name="ce11" office:value-type="string" calcext:value-type="string">
            <text:p>Drupal Association staff</text:p>
          </table:table-cell>
          <table:table-cell table:style-name="ce11"/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3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Facilitators of the Governance Summit</text:p>
          </table:table-cell>
          <table:table-cell table:style-name="ce11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2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5"/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4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At an upcoming DrupalCon (Please specify)</text:p>
          </table:table-cell>
          <table:table-cell table:style-name="ce7"/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4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table:number-columns-repeated="2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4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7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/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4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In person, in a particular region (Please specify)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office:value-type="string" calcext:value-type="string">
            <text:p>Select Drupal community members (Please specify)</text:p>
          </table:table-cell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5"/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Facilitators of the Governance Summit</text:p>
          </table:table-cell>
          <table:table-cell table:style-name="ce11"/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6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Members of the Community Working Group</text:p>
          </table:table-cell>
          <table:table-cell table:style-name="ce11"/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5"/>
          <table:table-cell table:style-name="ce7" office:value-type="string" calcext:value-type="string">
            <text:p>In person, in a particular region (Please specify)</text:p>
          </table:table-cell>
          <table:table-cell table:style-name="ce7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In person, in a particular regi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/>
          <table:table-cell table:style-name="ce11" table:number-columns-repeated="5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/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5"/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 office:value-type="string" calcext:value-type="string">
            <text:p>Select Drupal community members (Please specify)</text:p>
          </table:table-cell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3"/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5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7"/>
          <table:table-cell table:style-name="ce7" office:value-type="string" calcext:value-type="string">
            <text:p>Select Drupal community members (Please specify)</text:p>
          </table:table-cell>
          <table:table-cell table:style-name="ce11" table:number-columns-repeated="5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office:value-type="string" calcext:value-type="string">
            <text:p>Select Drupal community members (Please specify)</text:p>
          </table:table-cell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/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5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4"/>
          <table:table-cell table:style-name="ce11" office:value-type="string" calcext:value-type="string">
            <text:p>Drupal Association staff</text:p>
          </table:table-cell>
          <table:table-cell table:style-name="ce11" table:number-columns-repeated="4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2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office:value-type="string" calcext:value-type="string">
            <text:p>Select Drupal community members (Please specify)</text:p>
          </table:table-cell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2"/>
          <table:table-cell table:style-name="ce11" office:value-type="string" calcext:value-type="string">
            <text:p>Whitney Hess, Empathy Coach</text:p>
          </table:table-cell>
          <table:table-cell table:style-name="ce11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8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6"/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/>
          <table:table-cell table:style-name="ce11" office:value-type="string" calcext:value-type="string">
            <text:p>Community Working Group processes and policies</text:p>
          </table:table-cell>
          <table:table-cell table:style-name="ce11" table:number-columns-repeated="3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Facilitators of the Governance Summit</text:p>
          </table:table-cell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5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table:number-columns-repeated="5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 office:value-type="string" calcext:value-type="string">
            <text:p>In person, in a particular regi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3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7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 table:number-columns-repeated="3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/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5"/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7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 table:number-columns-repeated="3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4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/>
          <table:table-cell table:style-name="ce11" table:number-columns-repeated="2"/>
          <table:table-cell table:style-name="ce11" office:value-type="string" calcext:value-type="string">
            <text:p>Makeup of the Drupal Association Board of Directors</text:p>
          </table:table-cell>
          <table:table-cell table:style-name="ce11" table:number-columns-repeated="2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7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5"/>
          <table:table-cell table:style-name="ce11" office:value-type="string" calcext:value-type="string">
            <text:p>Overall community management</text:p>
          </table:table-cell>
          <table:table-cell table:style-name="ce11"/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4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/>
          <table:table-cell table:style-name="ce7"/>
          <table:table-cell table:style-name="ce11" table:number-columns-repeated="3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4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2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2"/>
          <table:table-cell table:style-name="ce11" office:value-type="string" calcext:value-type="string">
            <text:p>Makeup of the Drupal Association Board of Directors</text:p>
          </table:table-cell>
          <table:table-cell table:style-name="ce11" table:number-columns-repeated="2"/>
          <table:table-cell table:style-name="ce11" office:value-type="string" calcext:value-type="string">
            <text:p>Overall community management</text:p>
          </table:table-cell>
          <table:table-cell table:style-name="ce11"/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4"/>
          <table:table-cell table:style-name="ce11" office:value-type="string" calcext:value-type="string">
            <text:p>Drupal Association Board of Directors</text:p>
          </table:table-cell>
          <table:table-cell table:style-name="ce11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/>
          <table:table-cell table:style-name="ce11" office:value-type="string" calcext:value-type="string">
            <text:p>Whitney Hess, Empathy Coach</text:p>
          </table:table-cell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5"/>
          <table:table-cell table:style-name="ce7" office:value-type="string" calcext:value-type="string">
            <text:p>In person, in a particular region (Please specify)</text:p>
          </table:table-cell>
          <table:table-cell table:style-name="ce7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2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 office:value-type="string" calcext:value-type="string">
            <text:p>Specific Drupal community members (Please specify)</text:p>
          </table:table-cell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4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/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2"/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5"/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5"/>
          <table:table-cell table:style-name="ce11" office:value-type="string" calcext:value-type="string">
            <text:p>Overall community management</text:p>
          </table:table-cell>
          <table:table-cell table:style-name="ce11"/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2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/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3"/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office:value-type="string" calcext:value-type="string">
            <text:p>Select Drupal community members (Please specify)</text:p>
          </table:table-cell>
          <table:table-cell table:style-name="ce11" table:number-columns-repeated="8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office:value-type="string" calcext:value-type="string">
            <text:p>Members of the Community Working Group</text:p>
          </table:table-cell>
          <table:table-cell table:style-name="ce11"/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3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table:number-columns-repeated="3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office:value-type="string" calcext:value-type="string">
            <text:p>Select Drupal community members (Please specify)</text:p>
          </table:table-cell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table:number-columns-repeated="3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office:value-type="string" calcext:value-type="string">
            <text:p>Members of the Community Working Group</text:p>
          </table:table-cell>
          <table:table-cell table:style-name="ce11"/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/>
          <table:table-cell table:style-name="ce7"/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3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4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6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3"/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 table:number-columns-repeated="2"/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5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table:number-columns-repeated="3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/>
          <table:table-cell table:style-name="ce11" office:value-type="string" calcext:value-type="string">
            <text:p>Drupal Association staff</text:p>
          </table:table-cell>
          <table:table-cell table:style-name="ce11" table:number-columns-repeated="4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5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office:value-type="string" calcext:value-type="string">
            <text:p>Select Drupal community members (Please specify)</text:p>
          </table:table-cell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2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11" office:value-type="string" calcext:value-type="string">
            <text:p>Drupal Association Board of Directors</text:p>
          </table:table-cell>
          <table:table-cell table:style-name="ce11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/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table:number-columns-repeated="2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2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5"/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3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2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3"/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Select Drupal community members (Please specify)</text:p>
          </table:table-cell>
          <table:table-cell table:style-name="ce11" table:number-columns-repeated="5"/>
          <table:table-cell table:style-name="ce7"/>
          <table:table-cell table:style-name="ce11" table:number-columns-repeated="2"/>
          <table:table-cell table:style-name="ce11" office:value-type="string" calcext:value-type="string">
            <text:p>Drupal Association staff</text:p>
          </table:table-cell>
          <table:table-cell table:style-name="ce11" table:number-columns-repeated="2"/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 table:number-columns-repeated="4"/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 table:number-columns-repeated="3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11" office:value-type="string" calcext:value-type="string">
            <text:p>Drupal Association Board of Directors</text:p>
          </table:table-cell>
          <table:table-cell table:style-name="ce11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4"/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4"/>
          <table:table-cell table:style-name="ce7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4"/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5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table:number-columns-repeated="5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7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4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/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office:value-type="string" calcext:value-type="string">
            <text:p>In person, in a particular regi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Facilitators of the Governance Summit</text:p>
          </table:table-cell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7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table:number-columns-repeated="3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4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 office:value-type="string" calcext:value-type="string">
            <text:p>Select Drupal community members (Please specify)</text:p>
          </table:table-cell>
          <table:table-cell table:style-name="ce11" table:number-columns-repeated="5"/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/>
          <table:table-cell table:style-name="ce11" table:number-columns-repeated="5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2"/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Drupal Association staff</text:p>
          </table:table-cell>
          <table:table-cell table:style-name="ce11" table:number-columns-repeated="4"/>
          <table:table-cell table:style-name="ce7" office:value-type="string" calcext:value-type="string">
            <text:p>In person, in a particular regi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table:number-columns-repeated="2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/>
          <table:table-cell table:style-name="ce11" office:value-type="string" calcext:value-type="string">
            <text:p>Drupal Association staff</text:p>
          </table:table-cell>
          <table:table-cell table:style-name="ce11"/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Facilitators of the Governance Summit</text:p>
          </table:table-cell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Whitney Hess, Empathy Coach</text:p>
          </table:table-cell>
          <table:table-cell table:style-name="ce11"/>
          <table:table-cell table:style-name="ce7"/>
          <table:table-cell table:style-name="ce11" table:number-columns-repeated="5"/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 office:value-type="string" calcext:value-type="string">
            <text:p>In person, in a particular regi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 table:number-columns-repeated="2"/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4"/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5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3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3"/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/>
          <table:table-cell table:style-name="ce11" office:value-type="string" calcext:value-type="string">
            <text:p>Whitney Hess, Empathy Coach</text:p>
          </table:table-cell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Facilitators of the Governance Summit</text:p>
          </table:table-cell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/>
          <table:table-cell table:style-name="ce11" office:value-type="string" calcext:value-type="string">
            <text:p>Makeup of the Drupal Association Board of Directors</text:p>
          </table:table-cell>
          <table:table-cell table:style-name="ce11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3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3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2"/>
          <table:table-cell table:style-name="ce11" office:value-type="string" calcext:value-type="string">
            <text:p>Drupal Association staff</text:p>
          </table:table-cell>
          <table:table-cell table:style-name="ce11" table:number-columns-repeated="3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5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Facilitators of the Governance Summit</text:p>
          </table:table-cell>
          <table:table-cell table:style-name="ce11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table:number-columns-repeated="3"/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4"/>
          <table:table-cell table:style-name="ce11" office:value-type="string" calcext:value-type="string">
            <text:p>Drupal Association staff</text:p>
          </table:table-cell>
          <table:table-cell table:style-name="ce11"/>
          <table:table-cell table:style-name="ce11" office:value-type="string" calcext:value-type="string">
            <text:p>Drupal Association Board of Directors</text:p>
          </table:table-cell>
          <table:table-cell table:style-name="ce11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4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4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/>
          <table:table-cell table:style-name="ce11" office:value-type="string" calcext:value-type="string">
            <text:p>Whitney Hess, Empathy Coach</text:p>
          </table:table-cell>
          <table:table-cell table:style-name="ce11"/>
          <table:table-cell table:style-name="ce7"/>
          <table:table-cell table:style-name="ce11" table:number-columns-repeated="5"/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7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/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4"/>
          <table:table-cell table:style-name="ce7" office:value-type="string" calcext:value-type="string">
            <text:p>Specific Drupal community members (Please specify)</text:p>
          </table:table-cell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 office:value-type="string" calcext:value-type="string">
            <text:p>Official Drupal communications</text:p>
          </table:table-cell>
          <table:table-cell table:style-name="ce11" table:number-columns-repeated="7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table:number-columns-repeated="4"/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office:value-type="string" calcext:value-type="string">
            <text:p>Select Drupal community members (Please specify)</text:p>
          </table:table-cell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Select Drupal community members (Please specify)</text:p>
          </table:table-cell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table:number-columns-repeated="2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5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/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 office:value-type="string" calcext:value-type="string">
            <text:p>Specific Drupal community members (Please specify)</text:p>
          </table:table-cell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5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/>
          <table:table-cell table:style-name="ce11" office:value-type="string" calcext:value-type="string">
            <text:p>Drupal Association staff</text:p>
          </table:table-cell>
          <table:table-cell table:style-name="ce11" table:number-columns-repeated="2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office:value-type="string" calcext:value-type="string">
            <text:p>Select Drupal community members (Please specify)</text:p>
          </table:table-cell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11" office:value-type="string" calcext:value-type="string">
            <text:p>Drupal Association Board of Directors</text:p>
          </table:table-cell>
          <table:table-cell table:style-name="ce11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/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In person, in a particular regi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 office:value-type="string" calcext:value-type="string">
            <text:p>At an upcoming DrupalCon (Please specify)</text:p>
          </table:table-cell>
          <table:table-cell table:style-name="ce7"/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table:number-columns-repeated="5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Drupal Association staff</text:p>
          </table:table-cell>
          <table:table-cell table:style-name="ce11" table:number-columns-repeated="4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Facilitators of the Governance Summit</text:p>
          </table:table-cell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table:number-columns-repeated="5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3"/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 table:number-columns-repeated="2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2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/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4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In person, in a particular regi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office:value-type="string" calcext:value-type="string">
            <text:p>Select Drupal community members (Please specify)</text:p>
          </table:table-cell>
          <table:table-cell table:style-name="ce11"/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5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 table:number-columns-repeated="3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4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5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2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/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/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Whitney Hess, Empathy Coach</text:p>
          </table:table-cell>
          <table:table-cell table:style-name="ce11"/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At an upcoming DrupalCon (Please specify)</text:p>
          </table:table-cell>
          <table:table-cell table:style-name="ce7"/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4"/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6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2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2"/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6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5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table:number-columns-repeated="4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3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4"/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Select Drupal community members (Please specify)</text:p>
          </table:table-cell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/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In person, in a particular regi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6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table:number-columns-repeated="2"/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/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/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5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Facilitators of the Governance Summit</text:p>
          </table:table-cell>
          <table:table-cell table:style-name="ce11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office:value-type="string" calcext:value-type="string">
            <text:p>Members of the Community Working Group</text:p>
          </table:table-cell>
          <table:table-cell table:style-name="ce11"/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 office:value-type="string" calcext:value-type="string">
            <text:p>Select Drupal community members (Please specify)</text:p>
          </table:table-cell>
          <table:table-cell table:style-name="ce11" table:number-columns-repeated="5"/>
          <table:table-cell table:style-name="ce7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4"/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/>
          <table:table-cell table:style-name="ce7" office:value-type="string" calcext:value-type="string">
            <text:p>Specific Drupal community members (Please specify)</text:p>
          </table:table-cell>
          <table:table-cell table:style-name="ce11" table:number-columns-repeated="5"/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3"/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office:value-type="string" calcext:value-type="string">
            <text:p>Select Drupal community members (Please specify)</text:p>
          </table:table-cell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 office:value-type="string" calcext:value-type="string">
            <text:p>Select Drupal community members (Please specify)</text:p>
          </table:table-cell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table:number-columns-repeated="3"/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1" office:value-type="string" calcext:value-type="string">
            <text:p>Makeup of the Drupal Association Board of Directors</text:p>
          </table:table-cell>
          <table:table-cell table:style-name="ce11" table:number-columns-repeated="2"/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3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/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3"/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7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office:value-type="string" calcext:value-type="string">
            <text:p>In person, in a particular regi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office:value-type="string" calcext:value-type="string">
            <text:p>Select Drupal community members (Please specify)</text:p>
          </table:table-cell>
          <table:table-cell table:style-name="ce11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 office:value-type="string" calcext:value-type="string">
            <text:p>Specific Drupal community members (Please specify)</text:p>
          </table:table-cell>
          <table:table-cell table:style-name="ce11" table:number-columns-repeated="7"/>
          <table:table-cell table:style-name="ce7" office:value-type="string" calcext:value-type="string">
            <text:p>In person, in a particular regi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/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/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 office:value-type="string" calcext:value-type="string">
            <text:p>Select Drupal community members (Please specify)</text:p>
          </table:table-cell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Whitney Hess, Empathy Coach</text:p>
          </table:table-cell>
          <table:table-cell table:style-name="ce11"/>
          <table:table-cell table:style-name="ce7"/>
          <table:table-cell table:style-name="ce11" table:number-columns-repeated="7"/>
          <table:table-cell table:style-name="ce7" office:value-type="string" calcext:value-type="string">
            <text:p>In person, in a particular regi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2"/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Drupal Association staff</text:p>
          </table:table-cell>
          <table:table-cell table:style-name="ce11"/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/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table:number-columns-repeated="2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3"/>
          <table:table-cell table:style-name="ce11" office:value-type="string" calcext:value-type="string">
            <text:p>Overall community management</text:p>
          </table:table-cell>
          <table:table-cell table:style-name="ce11"/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8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5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 table:number-columns-repeated="3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office:value-type="string" calcext:value-type="string">
            <text:p>Select Drupal community members (Please specify)</text:p>
          </table:table-cell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table:number-columns-repeated="3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/>
          <table:table-cell table:style-name="ce11" office:value-type="string" calcext:value-type="string">
            <text:p>Drupal Association staff</text:p>
          </table:table-cell>
          <table:table-cell table:style-name="ce11" table:number-columns-repeated="4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table:number-columns-repeated="3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office:value-type="string" calcext:value-type="string">
            <text:p>Select Drupal community members (Please specify)</text:p>
          </table:table-cell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Select Drupal community members (Please specify)</text:p>
          </table:table-cell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5"/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In person, in a particular regi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4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Facilitators of the Governance Summit</text:p>
          </table:table-cell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2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/>
          <table:table-cell table:style-name="ce11" table:number-columns-repeated="2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/>
          <table:table-cell table:style-name="ce11" table:number-columns-repeated="7"/>
          <table:table-cell table:style-name="ce7" office:value-type="string" calcext:value-type="string">
            <text:p>In person, in a particular regi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table:number-columns-repeated="3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table:number-columns-repeated="5"/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2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Select Drupal community members (Please specify)</text:p>
          </table:table-cell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/>
          <table:table-cell table:style-name="ce11" office:value-type="string" calcext:value-type="string">
            <text:p>Drupal Association staff</text:p>
          </table:table-cell>
          <table:table-cell table:style-name="ce11" table:number-columns-repeated="2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5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3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4"/>
          <table:table-cell table:style-name="ce7"/>
          <table:table-cell table:style-name="ce11" table:number-columns-repeated="2"/>
          <table:table-cell table:style-name="ce11" office:value-type="string" calcext:value-type="string">
            <text:p>Drupal Association staff</text:p>
          </table:table-cell>
          <table:table-cell table:style-name="ce11" table:number-columns-repeated="4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2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/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5"/>
          <table:table-cell table:style-name="ce7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3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4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2"/>
          <table:table-cell table:style-name="ce11" office:value-type="string" calcext:value-type="string">
            <text:p>Whitney Hess, Empathy Coach</text:p>
          </table:table-cell>
          <table:table-cell table:style-name="ce11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3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2"/>
          <table:table-cell table:style-name="ce11" office:value-type="string" calcext:value-type="string">
            <text:p>Drupal Association staff</text:p>
          </table:table-cell>
          <table:table-cell table:style-name="ce11"/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3"/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Whitney Hess, Empathy Coach</text:p>
          </table:table-cell>
          <table:table-cell table:style-name="ce11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office:value-type="string" calcext:value-type="string">
            <text:p>Select Drupal community members (Please specify)</text:p>
          </table:table-cell>
          <table:table-cell table:style-name="ce11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 table:number-columns-repeated="5"/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/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3"/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7"/>
          <table:table-cell table:style-name="ce7"/>
          <table:table-cell table:style-name="ce11" table:number-columns-repeated="2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table:number-columns-repeated="3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7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4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4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7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table:number-columns-repeated="3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/>
          <table:table-cell table:style-name="ce11" office:value-type="string" calcext:value-type="string">
            <text:p>Makeup of the Drupal Association Board of Directors</text:p>
          </table:table-cell>
          <table:table-cell table:style-name="ce11" table:number-columns-repeated="5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3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5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 table:number-columns-repeated="5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office:value-type="string" calcext:value-type="string">
            <text:p>Select Drupal community members (Please specify)</text:p>
          </table:table-cell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Select Drupal community members (Please specify)</text:p>
          </table:table-cell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/>
          <table:table-cell table:style-name="ce11" office:value-type="string" calcext:value-type="string">
            <text:p>Official Drupal communications</text:p>
          </table:table-cell>
          <table:table-cell table:style-name="ce11" table:number-columns-repeated="3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2"/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4"/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2"/>
          <table:table-cell table:style-name="ce11" office:value-type="string" calcext:value-type="string">
            <text:p>Drupal Association staff</text:p>
          </table:table-cell>
          <table:table-cell table:style-name="ce11" table:number-columns-repeated="3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4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office:value-type="string" calcext:value-type="string">
            <text:p>Select Drupal community members (Please specify)</text:p>
          </table:table-cell>
          <table:table-cell table:style-name="ce11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Select Drupal community members (Please specify)</text:p>
          </table:table-cell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2"/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table:number-columns-repeated="4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3"/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 office:value-type="string" calcext:value-type="string">
            <text:p>At an upcoming DrupalCon (Please specify)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/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5"/>
          <table:table-cell table:style-name="ce7"/>
          <table:table-cell table:style-name="ce11" table:number-columns-repeated="2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/>
          <table:table-cell table:style-name="ce11" table:number-columns-repeated="3"/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 table:number-columns-repeated="7"/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 office:value-type="string" calcext:value-type="string">
            <text:p>Select Drupal community members (Please specify)</text:p>
          </table:table-cell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table:number-columns-repeated="3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/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 table:number-columns-repeated="3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2"/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2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/>
          <table:table-cell table:style-name="ce7"/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/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table:number-columns-repeated="2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/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2"/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/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office:value-type="string" calcext:value-type="string">
            <text:p>Select Drupal community members (Please specify)</text:p>
          </table:table-cell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table:number-columns-repeated="3"/>
          <table:table-cell table:style-name="ce7"/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4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office:value-type="string" calcext:value-type="string">
            <text:p>Select Drupal community members (Please specify)</text:p>
          </table:table-cell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4"/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/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7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At an upcoming DrupalCon (Please specify)</text:p>
          </table:table-cell>
          <table:table-cell table:style-name="ce7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/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5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7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 table:number-columns-repeated="4"/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3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5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4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4"/>
          <table:table-cell table:style-name="ce7"/>
          <table:table-cell table:style-name="ce11" table:number-columns-repeated="7"/>
          <table:table-cell table:style-name="ce7" office:value-type="string" calcext:value-type="string">
            <text:p>In person, in a particular regi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In person, in a particular regi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Facilitators of the Governance Summit</text:p>
          </table:table-cell>
          <table:table-cell table:style-name="ce11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office:value-type="string" calcext:value-type="string">
            <text:p>Select Drupal community members (Please specify)</text:p>
          </table:table-cell>
          <table:table-cell table:style-name="ce11"/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6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/>
          <table:table-cell table:style-name="ce11" table:number-columns-repeated="3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3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/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2"/>
          <table:table-cell table:style-name="ce11" office:value-type="string" calcext:value-type="string">
            <text:p>Drupal Association staff</text:p>
          </table:table-cell>
          <table:table-cell table:style-name="ce11" table:number-columns-repeated="4"/>
          <table:table-cell table:style-name="ce7"/>
          <table:table-cell table:style-name="ce11" table:number-columns-repeated="2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 office:value-type="string" calcext:value-type="string">
            <text:p>Official Drupal communications</text:p>
          </table:table-cell>
          <table:table-cell table:style-name="ce11" table:number-columns-repeated="2"/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3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2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2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table:number-columns-repeated="4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6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3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3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At an upcoming DrupalCon (Please specify)</text:p>
          </table:table-cell>
          <table:table-cell table:style-name="ce7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/>
          <table:table-cell table:style-name="ce11" table:number-columns-repeated="6"/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7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table:number-columns-repeated="3"/>
          <table:table-cell table:style-name="ce11" office:value-type="string" calcext:value-type="string">
            <text:p>Community Working Group processes and policies</text:p>
          </table:table-cell>
          <table:table-cell table:style-name="ce11" table:number-columns-repeated="3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3"/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5"/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Drupal Association staff</text:p>
          </table:table-cell>
          <table:table-cell table:style-name="ce11"/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5"/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/>
          <table:table-cell table:style-name="ce11" office:value-type="string" calcext:value-type="string">
            <text:p>Drupal Association staff</text:p>
          </table:table-cell>
          <table:table-cell table:style-name="ce11" table:number-columns-repeated="4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5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4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2"/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6"/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/>
          <table:table-cell table:style-name="ce11" table:number-columns-repeated="3"/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table:number-columns-repeated="4"/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7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office:value-type="string" calcext:value-type="string">
            <text:p>Select Drupal community members (Please specify)</text:p>
          </table:table-cell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2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 office:value-type="string" calcext:value-type="string">
            <text:p>Specific Drupal community members (Please specify)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5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2"/>
          <table:table-cell table:style-name="ce11" office:value-type="string" calcext:value-type="string">
            <text:p>Makeup of the Drupal Association Board of Directors</text:p>
          </table:table-cell>
          <table:table-cell table:style-name="ce11"/>
          <table:table-cell table:style-name="ce11" office:value-type="string" calcext:value-type="string">
            <text:p>Community Working Group processes and policies</text:p>
          </table:table-cell>
          <table:table-cell table:style-name="ce11" table:number-columns-repeated="2"/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table:number-columns-repeated="2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table:number-columns-repeated="3"/>
          <table:table-cell table:style-name="ce7"/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3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4"/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2"/>
          <table:table-cell table:style-name="ce11" office:value-type="string" calcext:value-type="string">
            <text:p>Whitney Hess, Empathy Coach</text:p>
          </table:table-cell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2"/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4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5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Whitney Hess, Empathy Coach</text:p>
          </table:table-cell>
          <table:table-cell table:style-name="ce11"/>
          <table:table-cell table:style-name="ce7"/>
          <table:table-cell table:style-name="ce11" table:number-columns-repeated="7"/>
          <table:table-cell table:style-name="ce7"/>
          <table:table-cell table:style-name="ce7" office:value-type="string" calcext:value-type="string">
            <text:p>Drupal Association</text:p>
          </table:table-cell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/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/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2"/>
          <table:table-cell table:style-name="ce11" office:value-type="string" calcext:value-type="string">
            <text:p>Drupal Association staff</text:p>
          </table:table-cell>
          <table:table-cell table:style-name="ce11"/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 table:number-columns-repeated="2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5"/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4"/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7"/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3"/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4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7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4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7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4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/>
          <table:table-cell table:style-name="ce11" office:value-type="string" calcext:value-type="string">
            <text:p>Drupal Association staff</text:p>
          </table:table-cell>
          <table:table-cell table:style-name="ce11"/>
          <table:table-cell table:style-name="ce11" office:value-type="string" calcext:value-type="string">
            <text:p>Drupal Association Board of Directors</text:p>
          </table:table-cell>
          <table:table-cell table:style-name="ce11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Select Drupal community members (Please specify)</text:p>
          </table:table-cell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4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2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Drupal Association staff</text:p>
          </table:table-cell>
          <table:table-cell table:style-name="ce11" table:number-columns-repeated="4"/>
          <table:table-cell table:style-name="ce7" office:value-type="string" calcext:value-type="string">
            <text:p>In person, in a particular regi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table:number-columns-repeated="3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/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5"/>
          <table:table-cell table:style-name="ce7"/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office:value-type="string" calcext:value-type="string">
            <text:p>Select Drupal community members (Please specify)</text:p>
          </table:table-cell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2"/>
          <table:table-cell table:style-name="ce11" office:value-type="string" calcext:value-type="string">
            <text:p>Drupal Association staff</text:p>
          </table:table-cell>
          <table:table-cell table:style-name="ce11" table:number-columns-repeated="4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5"/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5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/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 office:value-type="string" calcext:value-type="string">
            <text:p>Select Drupal community members (Please specify)</text:p>
          </table:table-cell>
          <table:table-cell table:style-name="ce11" table:number-columns-repeated="5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 office:value-type="string" calcext:value-type="string">
            <text:p>Select Drupal community members (Please specify)</text:p>
          </table:table-cell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7"/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/>
          <table:table-cell table:style-name="ce7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2"/>
          <table:table-cell table:style-name="ce11" office:value-type="string" calcext:value-type="string">
            <text:p>Makeup of the Drupal Association Board of Directors</text:p>
          </table:table-cell>
          <table:table-cell table:style-name="ce11" table:number-columns-repeated="2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3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Facilitators of the Governance Summit</text:p>
          </table:table-cell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2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3"/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/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In person, in a particular regi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table:number-columns-repeated="2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2"/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table:number-columns-repeated="4"/>
          <table:table-cell table:style-name="ce7"/>
          <table:table-cell table:style-name="ce11" table:number-columns-repeated="2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/>
          <table:table-cell table:style-name="ce11" table:number-columns-repeated="7"/>
          <table:table-cell table:style-name="ce7"/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/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3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7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2"/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4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4"/>
          <table:table-cell table:style-name="ce7"/>
          <table:table-cell table:style-name="ce11" table:number-columns-repeated="2"/>
          <table:table-cell table:style-name="ce11" office:value-type="string" calcext:value-type="string">
            <text:p>Drupal Association staff</text:p>
          </table:table-cell>
          <table:table-cell table:style-name="ce11" table:number-columns-repeated="4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Facilitators of the Governance Summit</text:p>
          </table:table-cell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office:value-type="string" calcext:value-type="string">
            <text:p>Select Drupal community members (Please specify)</text:p>
          </table:table-cell>
          <table:table-cell table:style-name="ce11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/>
          <table:table-cell table:style-name="ce11" office:value-type="string" calcext:value-type="string">
            <text:p>Official Drupal communications</text:p>
          </table:table-cell>
          <table:table-cell table:style-name="ce11" table:number-columns-repeated="2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3"/>
          <table:table-cell table:style-name="ce11" office:value-type="string" calcext:value-type="string">
            <text:p>Drupal Association Board of Directors</text:p>
          </table:table-cell>
          <table:table-cell table:style-name="ce11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5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3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/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4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office:value-type="string" calcext:value-type="string">
            <text:p>Select Drupal community members (Please specify)</text:p>
          </table:table-cell>
          <table:table-cell table:style-name="ce11" table:number-columns-repeated="2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5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4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3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4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2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/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5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/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4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7"/>
          <table:table-cell table:style-name="ce7"/>
          <table:table-cell table:style-name="ce11" table:number-columns-repeated="2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/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7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5"/>
          <table:table-cell table:style-name="ce7" office:value-type="string" calcext:value-type="string">
            <text:p>In person, in a particular region (Please specify)</text:p>
          </table:table-cell>
          <table:table-cell table:style-name="ce7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table:number-columns-repeated="5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4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7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office:value-type="string" calcext:value-type="string">
            <text:p>Members of the Community Working Group</text:p>
          </table:table-cell>
          <table:table-cell table:style-name="ce11"/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3"/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2"/>
          <table:table-cell table:style-name="ce11" office:value-type="string" calcext:value-type="string">
            <text:p>Whitney Hess, Empathy Coach</text:p>
          </table:table-cell>
          <table:table-cell table:style-name="ce11"/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3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/>
          <table:table-cell table:style-name="ce11" office:value-type="string" calcext:value-type="string">
            <text:p>Makeup of the Drupal Association Board of Directors</text:p>
          </table:table-cell>
          <table:table-cell table:style-name="ce11" table:number-columns-repeated="2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4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2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3"/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5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Facilitators of the Governance Summit</text:p>
          </table:table-cell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/>
          <table:table-cell table:style-name="ce11" table:number-columns-repeated="3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4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8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5"/>
          <table:table-cell table:style-name="ce7" office:value-type="string" calcext:value-type="string">
            <text:p>Specific Drupal community members (Please specify)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2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3"/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At an upcoming DrupalCon (Please specify)</text:p>
          </table:table-cell>
          <table:table-cell table:style-name="ce7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3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office:value-type="string" calcext:value-type="string">
            <text:p>Select Drupal community members (Please specify)</text:p>
          </table:table-cell>
          <table:table-cell table:style-name="ce11" office:value-type="string" calcext:value-type="string">
            <text:p>Members from all regions of our global community</text:p>
          </table:table-cell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6"/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office:value-type="string" calcext:value-type="string">
            <text:p>Select Drupal community members (Please specify)</text:p>
          </table:table-cell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/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 table:number-columns-repeated="5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5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table:number-columns-repeated="3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4"/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4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In person, in a particular region (Please specify)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4"/>
          <table:table-cell table:style-name="ce11" office:value-type="string" calcext:value-type="string">
            <text:p>Community Working Group processes and policies</text:p>
          </table:table-cell>
          <table:table-cell table:style-name="ce11" table:number-columns-repeated="2"/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 office:value-type="string" calcext:value-type="string">
            <text:p>Select Drupal community members (Please specify)</text:p>
          </table:table-cell>
          <table:table-cell table:style-name="ce11" table:number-columns-repeated="2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3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/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table:number-columns-repeated="3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office:value-type="string" calcext:value-type="string">
            <text:p>Select Drupal community members (Please specify)</text:p>
          </table:table-cell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 office:value-type="string" calcext:value-type="string">
            <text:p>Select Drupal community members (Please specify)</text:p>
          </table:table-cell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2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 office:value-type="string" calcext:value-type="string">
            <text:p>Specific Drupal community members (Please specify)</text:p>
          </table:table-cell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In person, in a particular regi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3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3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4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table:number-columns-repeated="4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4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office:value-type="string" calcext:value-type="string">
            <text:p>Select Drupal community members (Please specify)</text:p>
          </table:table-cell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7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/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2"/>
          <table:table-cell table:style-name="ce11" office:value-type="string" calcext:value-type="string">
            <text:p>Drupal Association Executive Director, Megan Sanicki</text:p>
          </table:table-cell>
          <table:table-cell table:style-name="ce11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5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At an upcoming DrupalCon (Please specify)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/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3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/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/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table:number-columns-repeated="2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/>
          <table:table-cell table:style-name="ce11" office:value-type="string" calcext:value-type="string">
            <text:p>Drupal Association staff</text:p>
          </table:table-cell>
          <table:table-cell table:style-name="ce11"/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4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2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2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6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3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7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/>
          <table:table-cell table:style-name="ce11" office:value-type="string" calcext:value-type="string">
            <text:p>Whitney Hess, Empathy Coach</text:p>
          </table:table-cell>
          <table:table-cell table:style-name="ce11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2"/>
          <table:table-cell table:style-name="ce11" office:value-type="string" calcext:value-type="string">
            <text:p>Makeup of the Drupal Association Board of Directors</text:p>
          </table:table-cell>
          <table:table-cell table:style-name="ce11" table:number-columns-repeated="2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5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Select Drupal community members (Please specify)</text:p>
          </table:table-cell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 table:number-columns-repeated="4"/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Facilitators of the Governance Summit</text:p>
          </table:table-cell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4"/>
          <table:table-cell table:style-name="ce7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4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4"/>
          <table:table-cell table:style-name="ce7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In person, in a particular region (Please specify)</text:p>
          </table:table-cell>
          <table:table-cell table:style-name="ce7"/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/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3"/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Drupal Association staff</text:p>
          </table:table-cell>
          <table:table-cell table:style-name="ce11" table:number-columns-repeated="4"/>
          <table:table-cell table:style-name="ce7"/>
          <table:table-cell table:style-name="ce11" table:number-columns-repeated="2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/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4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2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5"/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/>
          <table:table-cell table:style-name="ce11" table:number-columns-repeated="5"/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office:value-type="string" calcext:value-type="string">
            <text:p>Select Drupal community members (Please specify)</text:p>
          </table:table-cell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In person, in a particular regi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4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2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2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/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4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/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2"/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3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4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/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3"/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In person, in a particular regi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3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table:number-columns-repeated="4"/>
          <table:table-cell table:style-name="ce7"/>
          <table:table-cell table:style-name="ce11" table:number-columns-repeated="2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3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Whitney Hess, Empathy Coach</text:p>
          </table:table-cell>
          <table:table-cell table:style-name="ce11"/>
          <table:table-cell table:style-name="ce7"/>
          <table:table-cell table:style-name="ce11" table:number-columns-repeated="7"/>
          <table:table-cell table:style-name="ce7"/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 table:number-columns-repeated="3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8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3"/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3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4"/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table:number-columns-repeated="3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3"/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5"/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2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2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/>
          <table:table-cell table:style-name="ce11" office:value-type="string" calcext:value-type="string">
            <text:p>Whitney Hess, Empathy Coach</text:p>
          </table:table-cell>
          <table:table-cell table:style-name="ce11"/>
          <table:table-cell table:style-name="ce7"/>
          <table:table-cell table:style-name="ce11" table:number-columns-repeated="4"/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 office:value-type="string" calcext:value-type="string">
            <text:p>Select Drupal community members (Please specify)</text:p>
          </table:table-cell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3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3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3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2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/>
          <table:table-cell table:style-name="ce7" office:value-type="string" calcext:value-type="string">
            <text:p>Specific Drupal community members (Please specify)</text:p>
          </table:table-cell>
          <table:table-cell table:style-name="ce11" table:number-columns-repeated="7"/>
          <table:table-cell table:style-name="ce7" office:value-type="string" calcext:value-type="string">
            <text:p>In person, in a particular region (Please specify)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/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3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5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5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office:value-type="string" calcext:value-type="string">
            <text:p>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 office:value-type="string" calcext:value-type="string">
            <text:p>Specific Drupal community members (Please specify)</text:p>
          </table:table-cell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/>
          <table:table-cell table:style-name="ce11" office:value-type="string" calcext:value-type="string">
            <text:p>Drupal Association staff</text:p>
          </table:table-cell>
          <table:table-cell table:style-name="ce11"/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3"/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/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No, I don’t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 office:value-type="string" calcext:value-type="string">
            <text:p>Select Drupal community members (Please specify)</text:p>
          </table:table-cell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table:number-columns-repeated="4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5"/>
          <table:table-cell table:style-name="ce7"/>
          <table:table-cell table:style-name="ce11" table:number-columns-repeated="2"/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In person, in a particular regi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 table:number-columns-repeated="2"/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5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 office:value-type="string" calcext:value-type="string">
            <text:p>Specific Drupal community members (Please specify)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In person, in a particular regi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table:number-columns-repeated="2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 table:number-columns-repeated="7"/>
          <table:table-cell table:style-name="ce7"/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2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3"/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6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 table:number-columns-repeated="2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/>
          <table:table-cell table:style-name="ce11" office:value-type="string" calcext:value-type="string">
            <text:p>Community Working Group</text:p>
          </table:table-cell>
          <table:table-cell table:style-name="ce11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/>
          <table:table-cell table:style-name="ce11"/>
          <table:table-cell table:style-name="ce11" office:value-type="string" calcext:value-type="string">
            <text:p>Facilitators of the Governance Summit</text:p>
          </table:table-cell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5"/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/>
          <table:table-cell table:style-name="ce11" office:value-type="string" calcext:value-type="string">
            <text:p>Community Working Group processes and policies</text:p>
          </table:table-cell>
          <table:table-cell table:style-name="ce11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table:number-columns-repeated="3"/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table:number-columns-repeated="3"/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table:number-columns-repeated="3"/>
          <table:table-cell table:style-name="ce11" office:value-type="string" calcext:value-type="string">
            <text:p>Whitney Hess, Empathy Coach</text:p>
          </table:table-cell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/>
          <table:table-cell table:style-name="ce11" table:number-columns-repeated="6"/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office:value-type="string" calcext:value-type="string">
            <text:p>Select Drupal community members (Please specify)</text:p>
          </table:table-cell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office:value-type="string" calcext:value-type="string">
            <text:p>At an upcoming DrupalCon (Please specify)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/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table:number-columns-repeated="3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 office:value-type="string" calcext:value-type="string">
            <text:p>Anyone who registers</text:p>
          </table:table-cell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In person, in a particular region (Please specify)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/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/>
          <table:table-cell table:style-name="ce11" office:value-type="string" calcext:value-type="string">
            <text:p>Select Drupal community members (Please specify)</text:p>
          </table:table-cell>
          <table:table-cell table:style-name="ce11" table:number-columns-repeated="7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table:number-columns-repeated="5"/>
          <table:table-cell table:style-name="ce7"/>
          <table:table-cell table:style-name="ce11"/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 table:number-columns-repeated="3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table:number-columns-repeated="2"/>
          <table:table-cell table:style-name="ce11" office:value-type="string" calcext:value-type="string">
            <text:p>Makeup of the Drupal Association Board of Directors</text:p>
          </table:table-cell>
          <table:table-cell table:style-name="ce11" table:number-columns-repeated="5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 table:number-columns-repeated="9"/>
          <table:table-cell table:style-name="ce7"/>
          <table:table-cell table:style-name="ce11" table:number-columns-repeated="5"/>
          <table:table-cell table:style-name="ce7"/>
          <table:table-cell table:style-name="ce11" table:number-columns-repeated="7"/>
          <table:table-cell table:style-name="ce7" table:number-columns-repeated="2"/>
          <table:table-cell table:style-name="ce11" table:number-columns-repeated="3"/>
          <table:table-cell table:style-name="ce7"/>
          <table:table-cell table:style-name="ce11" table:number-columns-repeated="8"/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table:number-columns-repeated="6"/>
          <table:table-cell table:style-name="ce11" office:value-type="string" calcext:value-type="string">
            <text:p>Members of other open source communities</text:p>
          </table:table-cell>
          <table:table-cell table:style-name="ce7"/>
          <table:table-cell table:style-name="ce11" office:value-type="string" calcext:value-type="string">
            <text:p>Members from all regions of our global community (Please specify)</text:p>
          </table:table-cell>
          <table:table-cell table:style-name="ce11" table:number-columns-repeated="3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7"/>
          <table:table-cell table:style-name="ce7" office:value-type="string" calcext:value-type="string">
            <text:p>Online, to ensure global participation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Yes, I do</text:p>
          </table:table-cell>
          <table:table-cell table:style-name="ce7"/>
          <table:table-cell table:style-name="ce11"/>
          <table:table-cell table:style-name="ce11" office:value-type="string" calcext:value-type="string">
            <text:p>Members from all regions of our global community</text:p>
          </table:table-cell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/>
          <table:table-cell table:style-name="ce11" office:value-type="string" calcext:value-type="string">
            <text:p>Drupal Association Executive Director, Megan Sanicki</text:p>
          </table:table-cell>
          <table:table-cell table:style-name="ce11"/>
          <table:table-cell table:style-name="ce11" office:value-type="string" calcext:value-type="string">
            <text:p>Special interest groups like DD&amp;I, Event Organizers, and Sprint Mentors</text:p>
          </table:table-cell>
          <table:table-cell table:style-name="ce11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Drupal Association staff</text:p>
          </table:table-cell>
          <table:table-cell table:style-name="ce11"/>
          <table:table-cell table:style-name="ce11" office:value-type="string" calcext:value-type="string">
            <text:p>Drupal Association Board of Directors</text:p>
          </table:table-cell>
          <table:table-cell table:style-name="ce11" table:number-columns-repeated="2"/>
          <table:table-cell table:style-name="ce7" office:value-type="string" calcext:value-type="string">
            <text:p>At an upcoming DrupalCon (Please specify)</text:p>
          </table:table-cell>
          <table:table-cell table:style-name="ce7" office:value-type="string" calcext:value-type="string">
            <text:p>Drupal Association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/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/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I’m not sure</text:p>
          </table:table-cell>
          <table:table-cell table:style-name="ce7" office:value-type="string" calcext:value-type="string">
            <text:p>Anyone who registers</text:p>
          </table:table-cell>
          <table:table-cell table:style-name="ce11" table:number-columns-repeated="9"/>
          <table:table-cell table:style-name="ce7"/>
          <table:table-cell table:style-name="ce11" table:number-columns-repeated="4"/>
          <table:table-cell table:style-name="ce11" office:value-type="string" calcext:value-type="string">
            <text:p>Credentialed experts on community governance</text:p>
          </table:table-cell>
          <table:table-cell table:style-name="ce7"/>
          <table:table-cell table:style-name="ce11" office:value-type="string" calcext:value-type="string">
            <text:p>Members of the Community Working Group</text:p>
          </table:table-cell>
          <table:table-cell table:style-name="ce11" office:value-type="string" calcext:value-type="string">
            <text:p>Dries Buytaert, founder and project lead</text:p>
          </table:table-cell>
          <table:table-cell table:style-name="ce11" office:value-type="string" calcext:value-type="string">
            <text:p>Drupal Association staff</text:p>
          </table:table-cell>
          <table:table-cell table:style-name="ce11" office:value-type="string" calcext:value-type="string">
            <text:p>Drupal Association Executive Director, Megan Sanicki</text:p>
          </table:table-cell>
          <table:table-cell table:style-name="ce11" office:value-type="string" calcext:value-type="string">
            <text:p>Drupal Association Board of Directors</text:p>
          </table:table-cell>
          <table:table-cell table:style-name="ce11" office:value-type="string" calcext:value-type="string">
            <text:p>Special interest groups like DD&amp;I, Event Organizers, Sprint Mentors</text:p>
          </table:table-cell>
          <table:table-cell table:style-name="ce11"/>
          <table:table-cell table:style-name="ce7" office:value-type="string" calcext:value-type="string">
            <text:p>At an upcoming DrupalCon (Please specify)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I would contribute to a crowdfunding campaign for the Governance Summit</text:p>
          </table:table-cell>
          <table:table-cell table:style-name="ce7" office:value-type="string" calcext:value-type="string">
            <text:p>Separation of project vs. community governance</text:p>
          </table:table-cell>
          <table:table-cell table:style-name="ce11" office:value-type="string" calcext:value-type="string">
            <text:p>Official Drupal communications</text:p>
          </table:table-cell>
          <table:table-cell table:style-name="ce11" office:value-type="string" calcext:value-type="string">
            <text:p>Clarification of all leadership roles in the Drupal project</text:p>
          </table:table-cell>
          <table:table-cell table:style-name="ce11" office:value-type="string" calcext:value-type="string">
            <text:p>Makeup of the Drupal Association Board of Directors</text:p>
          </table:table-cell>
          <table:table-cell table:style-name="ce11" office:value-type="string" calcext:value-type="string">
            <text:p>Community-elected leadership positions throughout Drupal</text:p>
          </table:table-cell>
          <table:table-cell table:style-name="ce11" office:value-type="string" calcext:value-type="string">
            <text:p>Community Working Group processes and policies</text:p>
          </table:table-cell>
          <table:table-cell table:style-name="ce11" office:value-type="string" calcext:value-type="string">
            <text:p>Overall community management</text:p>
          </table:table-cell>
          <table:table-cell table:style-name="ce11" office:value-type="string" calcext:value-type="string">
            <text:p>Codes of Conduct</text:p>
          </table:table-cell>
          <table:table-cell table:style-name="ce11" office:value-type="string" calcext:value-type="string">
            <text:p>Core Values statement</text:p>
          </table:table-cell>
          <table:table-cell table:number-columns-repeated="985"/>
        </table:table-row>
        <table:table-row table:style-name="ro1">
          <table:table-cell table:style-name="ce4" office:value-type="string" calcext:value-type="string">
            <text:p>Yes, I do</text:p>
          </table:table-cell>
          <table:table-cell table:style-name="ce8"/>
          <table:table-cell table:style-name="ce12" office:value-type="string" calcext:value-type="string">
            <text:p>Select Drupal community members (Please specify)</text:p>
          </table:table-cell>
          <table:table-cell table:style-name="ce12" office:value-type="string" calcext:value-type="string">
            <text:p>Members from all regions of our global community</text:p>
          </table:table-cell>
          <table:table-cell table:style-name="ce12" office:value-type="string" calcext:value-type="string">
            <text:p>Members of the Community Working Group</text:p>
          </table:table-cell>
          <table:table-cell table:style-name="ce12" office:value-type="string" calcext:value-type="string">
            <text:p>Dries Buytaert, founder and project lead</text:p>
          </table:table-cell>
          <table:table-cell table:style-name="ce12"/>
          <table:table-cell table:style-name="ce12" office:value-type="string" calcext:value-type="string">
            <text:p>Drupal Association Executive Director, Megan Sanicki</text:p>
          </table:table-cell>
          <table:table-cell table:style-name="ce12"/>
          <table:table-cell table:style-name="ce12" office:value-type="string" calcext:value-type="string">
            <text:p>Special interest groups like DD&amp;I, Event Organizers, and Sprint Mentors</text:p>
          </table:table-cell>
          <table:table-cell table:style-name="ce12"/>
          <table:table-cell table:style-name="ce8"/>
          <table:table-cell table:style-name="ce12" table:number-columns-repeated="4"/>
          <table:table-cell table:style-name="ce12" office:value-type="string" calcext:value-type="string">
            <text:p>Credentialed experts on community governance</text:p>
          </table:table-cell>
          <table:table-cell table:style-name="ce8"/>
          <table:table-cell table:style-name="ce12" table:number-columns-repeated="7"/>
          <table:table-cell table:style-name="ce8" office:value-type="string" calcext:value-type="string">
            <text:p>Online, to ensure global participation</text:p>
          </table:table-cell>
          <table:table-cell table:style-name="ce8"/>
          <table:table-cell table:style-name="ce12" table:number-columns-repeated="2"/>
          <table:table-cell table:style-name="ce12" office:value-type="string" calcext:value-type="string">
            <text:p>I would contribute to a crowdfunding campaign for the Governance Summit</text:p>
          </table:table-cell>
          <table:table-cell table:style-name="ce8" office:value-type="string" calcext:value-type="string">
            <text:p>Separation of project vs. community governance</text:p>
          </table:table-cell>
          <table:table-cell table:style-name="ce12"/>
          <table:table-cell table:style-name="ce12" office:value-type="string" calcext:value-type="string">
            <text:p>Clarification of all leadership roles in the Drupal project</text:p>
          </table:table-cell>
          <table:table-cell table:style-name="ce12"/>
          <table:table-cell table:style-name="ce12" office:value-type="string" calcext:value-type="string">
            <text:p>Community-elected leadership positions throughout Drupal</text:p>
          </table:table-cell>
          <table:table-cell table:style-name="ce12" office:value-type="string" calcext:value-type="string">
            <text:p>Community Working Group processes and policies</text:p>
          </table:table-cell>
          <table:table-cell table:style-name="ce12" office:value-type="string" calcext:value-type="string">
            <text:p>Overall community management</text:p>
          </table:table-cell>
          <table:table-cell table:style-name="ce12" office:value-type="string" calcext:value-type="string">
            <text:p>Codes of Conduct</text:p>
          </table:table-cell>
          <table:table-cell table:style-name="ce12" office:value-type="string" calcext:value-type="string">
            <text:p>Core Values statement</text:p>
          </table:table-cell>
          <table:table-cell table:number-columns-repeated="985"/>
        </table:table-row>
        <table:table-row table:style-name="ro2" table:number-rows-repeated="10480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nitizedResults" style:display-name="PageStyle_Sanitized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13" meta:object-count="0"/>
    <meta:generator>LibreOfficeDev/5.1.0.3$Linux_X86_64 LibreOffice_project/</meta:generator>
  </office:meta>
</office:document-meta>
</file>